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kendmaking ontwerp bestemmingsplan “Buiten de Veste 2018”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teenbergen</text:p>
            <text:p text:style-name="common-al">maken bekend</text:p>
            <text:p text:style-name="common-al"/>
            <text:list text:style-name="id1-3-2-1-1-4">
              <text:list-item text:style-override="id1-3-2-1-1-4-1">
                <text:number>•</text:number>
                <text:p text:style-name="al">dat het ontwerp bestemmingsplan “Buiten de Veste 2018” (NL.IMRO.0851.sbgBPbdv2018-o001) ter inzage zal worden gelegd ter realisatie van het stedenbouwkundig plan (2017) voor Buiten de Veste in Steenbergen.</text:p>
              </text:list-item>
            </text:list>
            <text:p text:style-name="common-al"> </text:p>
            <text:list text:style-name="id1-3-2-1-1-6">
              <text:list-item text:style-override="id1-3-2-1-1-6-1">
                <text:number>•</text:number>
                <text:p text:style-name="al">      dat het ontwerp vanaf 8 november 2017 gedurende 6 weken raadpleegbaar is:</text:p>
                <text:p text:style-name="al">a.  op het gemeentehuis, Buiten de Veste 1 in Steenbergen;</text:p>
                <text:p text:style-name="al">b.  op de website www.ruimtelijkeplannen.nl;</text:p>
              </text:list-item>
            </text:list>
            <text:p text:style-name="last-al"> </text:p>
            <text:list text:style-name="id1-3-2-1-1-8">
              <text:list-item text:style-override="id1-3-2-1-1-8-1">
                <text:number>•</text:number>
                <text:p text:style-name="al">dat een ieder binnen de termijn van terinzagelegging alléén: </text:p>
                <text:p text:style-name="al">a. een schriftelijke zienswijze kenbaar kan maken, te versturen naar de gemeenteraad, Postbus 6, 4650 AA Steenbergen of;</text:p>
                <text:p text:style-name="al">b. een mondelinge zienswijze kenbaar kan maken, op afspraak bij de heer mr. H.H.C. Mailoa van afdeling Belei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eenbergen,</text:span>
            <text:span text:style-name="datum">8 november 2017</text:span>
          </text:p>
          </text:section>
          <text:section text:name="ondertekening_id1-3-2-2-2">
            <text:p><text:span text:style-name="deze">Namens burgemeester en wethouders van de gemeente Steenergen</text:span></text:p>
            <text:p><text:span text:style-name="ondertekening_naam">
            <text:span text:style-name="voornaam">mr. H.H.C. (Harold)</text:span>
            <text:span text:style-name="achternaam">Mailoa</text:span>
          </text:span></text:p>
            <text:p><text:span text:style-name="functie">Jurist Ruimtelijke Ordening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43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4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6443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 ontwerp bestemmingsplan “Buiten de Veste 2018”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11-08</meta:user-defined>
    <meta:user-defined meta:name="OVERHEIDop.publicationIssue">64431</meta:user-defined>
    <meta:user-defined meta:name="OVERHEIDop.StcrtID/DC.identifier">stcrt-2017-64431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851.sbgBPbdv2018-o0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52GA 1</meta:user-defined>
    <meta:user-defined meta:name="OVERHEIDop.woonplaats">Steenbergen</meta:user-defined>
    <meta:user-defined meta:name="OVERHEIDop.straatnaam">Buiten de vest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80706 400762</meta:user-defined>
    <meta:user-defined meta:name="OVERHEID.EPSG28992/DC.spatial">80706 400762</meta:user-defined>
    <meta:user-defined meta:name="OVERHEIDop.versieInformatie"/>
  </office:meta>
</office:document-meta>
</file>