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430</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3 november 2017, (kenmerk 2017-198197), houdende wijziging van het Organisatie- en mandaatbesluit Ministerie van Financiën 2015 in verband met uitbreiding leden Bestuursraad</text:h>
      <text:p text:style-name="ifm_p_mt.3.7mm_ifm">De Minister van Financiën,</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Ministerie van Financiën 2015 wordt gewijzigd als volgt:</text:p>
      <text:p text:style-name="ifm_p_mt.3.7mm_ifm">Artikel 5, tweede lid, komt te luiden:</text:p>
      <text:section text:style-name="ifm_sect_mleft.5.1mm_ifm" text:name="d15e53">
        <text:p text:style-name="ifm_p_mt.3.7mm_indent.-7mm_mleft.7mm_ifm">2.<text:tab/>De leden van de bestuursraad zijn:</text:p>
        <text:p text:style-name="ifm_p_indent.-7mm_mleft.14mm_ifm">a)<text:tab/>de SG;</text:p>
        <text:p text:style-name="ifm_p_indent.-7mm_mleft.14mm_ifm">b)<text:tab/>de directeur-generaal Belastingdienst;</text:p>
        <text:p text:style-name="ifm_p_indent.-7mm_mleft.14mm_ifm">c)<text:tab/>de directeur-generaal voor Fiscale Zaken;</text:p>
        <text:p text:style-name="ifm_p_indent.-7mm_mleft.14mm_ifm">d)<text:tab/>de directeur-generaal van de Rijksbegroting;</text:p>
        <text:p text:style-name="ifm_p_indent.-7mm_mleft.14mm_ifm">e)<text:tab/>de thesaurier-generaal;</text:p>
        <text:p text:style-name="ifm_p_indent.-7mm_mleft.14mm_ifm">f)<text:tab/>de plaatsvervangend secretaris-generaal;</text:p>
        <text:p text:style-name="ifm_p_indent.-7mm_mleft.14mm_ifm">g)<text:tab/>de (hoofd)directeur Financieel-Economische Zaken.</text:p>
        <text:p text:style-name="ifm_p_indent.0mm_mleft.7mm_ifm">De directie Bestuurlijke en Juridische Zaken verzorgt het secretariaat van de bestuursraa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5 augustus 2017.</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4430</text:span><text:tab/>13 nov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4430</text:span><text:tab/>13 nov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3 november 2017, (kenmerk 2017-198197), houdende wijziging van het Organisatie- en mandaatbesluit Ministerie van Financiën 2015 in verband met uitbreiding leden Bestuursraad</dc:title>
    <meta:user-defined meta:name="OVERHEIDop.versieInformatie"/>
    <meta:user-defined meta:name="OVERHEID.Ministerie/DC.creator">Ministerie van Financië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44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443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Financiën van 3 november 2017, (kenmerk 2017-198197), houdende wijziging van het Organisatie- en mandaatbesluit Ministerie van Financiën 2015 in verband met uitbreiding leden Bestuursraad</meta:user-defined>
    <meta:user-defined meta:name="DCTERMS.W3CDTF/DCTERMS.available">2017-11-13</meta:user-defined>
  </office:meta>
</office:document-meta>
</file>