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27JM26 -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opheffen van een gehandicaptenparkeerplaats op kenteken</text:p>
            <text:p text:style-name="common-al">DE UNITMANAGER BURGERZAKEN;</text:p>
            <text:p text:style-name="common-al">overwegende</text:p>
            <text:p text:style-name="common-al">dat de gehandicaptenparkeerplaats aan de Penningweg 26 in verband met het feit dat er ten onrechte een gehandicaptenparkeerplaats is toegekend  , moet worden opgeheven;</text:p>
            <text:p text:style-name="common-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common-al">b e s l u i t    namens burgemeester en wethouders van Alkmaar:</text:p>
            <text:p text:style-name="common-al">door het verwijderen van het bord conform model E6 (gehandicaptenparkeerplaats) als bedoeld in bijlage 1 van het RVV 1990, en het bijbehorende onderbord en het verwijderen van de ondersteunende wegmarkeringen (RVV 1990) de gehandicaptenparkeerplaats aan de Penningweg 26  op te heffen;</text:p>
            <text:p text:style-name="common-al">Alkmaar, 06-11-2017</text:p>
            <text:p text:style-name="common-al">Met vriendelijke groet,</text:p>
            <text:p text:style-name="common-al">het college van burgemeester en wethouders van de gemeente Alkmaar,</text:p>
            <text:p text:style-name="common-al">namens deze,</text:p>
            <text:p text:style-name="common-al">V.Asselman ,</text:p>
            <text:p text:style-name="common-al">Unitmanager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2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2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2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27JM26 - Gehandicaptenparkeerplaats op kentek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426</meta:user-defined>
    <meta:user-defined meta:name="OVERHEIDop.StcrtID/DC.identifier">stcrt-2017-64426</meta:user-defined>
    <meta:user-defined meta:name="DCTERMS.alternative">Gemeente Alkmaar - opheffen GPP penningweg 26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27JM 26</meta:user-defined>
    <meta:user-defined meta:name="OVERHEIDop.woonplaats">Alkmaar</meta:user-defined>
    <meta:user-defined meta:name="OVERHEIDop.straatnaam">Penning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7JM26</meta:user-defined>
    <meta:user-defined meta:name="DCTERMS.abstract">opheffen GPP Penningweg 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701 520822</meta:user-defined>
    <meta:user-defined meta:name="OVERHEIDop.versieInformatie"/>
  </office:meta>
</office:document-meta>
</file>