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Julianadorp 2017", Den Hel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n Helder maken op grond van artikel 3.8, lid 3, juncto artikel 3.8, lid 4 en artikel 3.8, lid 6 van de Wet ruimtelijke ordening bekend dat het bestemmingsplan "Julianadorp 2017" met planidentificatie <text:a xlink:href="http://www.ruimtelijkeplannen.nl/web-roo/?planidn=NL.IMRO.0400.511BPJULDORP2017-VST1" xlink:type="simple">NL.IMRO.0400.511BPJULDORP2017-VST1</text:a> in de raadsvergadering van 25 september 2017 gewijzigd is vastgesteld. </text:p>
            <text:p text:style-name="common-al"/>
            <text:p text:style-name="common-al">Het bestemmingsplangebied “Julianadorp 2017” geeft een visie weer voor het gebied dat globaal begrensd wordt door het landelijk gebied aan de noordzijde van het dorp, de Langevliet aan de oostzijde, de Callantsogervaart in het zuiden en de golfbaan van het Resort Ooghduyne in het westen.</text:p>
            <text:p text:style-name="common-al">Het bestemmingsplan voorziet in het vastleggen van de bestaande toestand/rechten en beleid ten aanzien van de huidige woningen, groen, maatschappelijke voorzieningen bedrijven en bijbehorende wegen. Daarnaast voorziet het plan in de mogelijkheid tot het onder voorwaarden realiseren van aan- en uitbouwen en bijgebouwen bij woningen.</text:p>
            <text:p text:style-name="common-al">Voor het opstellen van het bestemmingsplan is als basis het bestaande ruimtelijke beleid op rijks-, provinciaal en gemeentelijke niveau gebruikt. Deze zijn in de toelichting opgenomen evenals de op het plangebied betrekking hebbende milieuaspecten, natuurwaarden, de ontwikkelingsvisie en de juridische planopzet. Voor de verschillende bestemmingen in het plangebied zijn regels opgesteld.</text:p>
            <text:p text:style-name="tussenkopcur">
            <text:span text:style-name="nadrukvet">
              <text:span text:style-name="nadrukcur">Inzage</text:span>
            </text:span>
          </text:p>
            <text:p text:style-name="common-al">Het vastgesteld bestemmingsplan met bijbehorende stukken liggen vanaf 13 november 2017 gedurende een periode van zes weken ter inzage.</text:p>
            <text:p text:style-name="common-al">Het vastgestelde bestemmingsplan Julianadorp 2017 ligt op de volgende wijze ter inzage:</text:p>
            <text:list text:style-name="id1-3-2-1-1-10">
              <text:list-item text:style-override="id1-3-2-1-1-10-1">
                <text:number>1.</text:number>
                <text:p text:style-name="al">elektronisch via de landelijke website <text:a xlink:href="http://www.ruimtelijkeplannen.nl/" xlink:type="simple"><text:span text:style-name="nadrukondlijn">www.ruimtelijkeplannen.nl</text:span></text:a> met planidentificatie <text:a xlink:href="http://www.ruimtelijkeplannen.nl/web-roo/?planidn=NL.IMRO.0400.511BPJULDORP2017-VST1" xlink:type="simple">NL.IMRO.0400.511BPJULDORP2017-VST1</text:a>;</text:p>
              </text:list-item>
              <text:list-item text:style-override="id1-3-2-1-1-10-2">
                <text:number>2.</text:number>
                <text:p text:style-name="al">als pdf bestand, inclusief bijbehorende stukken, op de gemeentelijke website: <text:a xlink:href="http://www.denhelder.nl/" xlink:type="simple">www.denhelder.nl</text:a>;</text:p>
              </text:list-item>
              <text:list-item text:style-override="id1-3-2-1-1-10-3">
                <text:number>3.</text:number>
                <text:p text:style-name="al">digitaal en op papier bij het Klant Contact Centrum in het stadhuis aan de Drs. F. Bijlweg 20 op maandag tot en met woensdag van 8.30 tot 17.00 uur, donderdag van 8.30 tot 19.30 uur en vrijdag van 8.30 tot 15.00 uur.</text:p>
              </text:list-item>
            </text:list>
            <text:p text:style-name="tussenkopcur">
            <text:span text:style-name="nadrukvet">
              <text:span text:style-name="nadrukcur">Beroep</text:span>
            </text:span>
          </text:p>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1.</text:number>
                <text:p text:style-name="al">belanghebbenden die tijdig hun zienswijze tegen het ontwerp van het bestemmingsplan Julianadorp 2017 bij de gemeente naar voren hebben gebracht;</text:p>
              </text:list-item>
              <text:list-item text:style-override="id1-3-2-1-1-13-2">
                <text:number>2.</text:number>
                <text:p text:style-name="al">belanghebbenden die kunnen aantonen dat hen redelijkerwijs niet kan worden verweten dat zij niet overeenkomstig artikel 3.8, lid 1 Wro, juncto afdeling 3.4 van de Algemene wet bestuursrecht hun zienswijze bij de gemeenteraad naar voren hebben kunnen brengen;</text:p>
              </text:list-item>
              <text:list-item text:style-override="id1-3-2-1-1-13-3">
                <text:number>3.</text:number>
                <text:p text:style-name="al">belanghebbenden tegen de wijzigingen die ten opzichte van het ontwerpplan zijn aangebracht.</text:p>
              </text:list-item>
            </text:list>
            <text:p text:style-name="common-al">Gedurende de genoemde termijn kan tevens, indien door betrokkenen een beroepsschrift is ingediend, een verzoek om voorlopige voorziening bij de voorzitter van de Afdeling bestuursrechtspraak van de Raad van State worden ingediend. </text:p>
            <text:p text:style-name="common-al">Voor zowel het in behandeling nemen van het beroepsschrift als het in behandeling nemen van een verzoek om voorlopige voorziening is griffierecht verschuldigd.</text:p>
            <text:p text:style-name="tussenkopcur">
            <text:span text:style-name="nadrukvet">
              <text:span text:style-name="nadrukcur">Inwerkingtreding </text:span>
            </text:span>
          </text:p>
            <text:p text:style-name="last-al">Het bestemmingsplan treedt in werking op de eerste dag na afloop van de beroepstermijn. Indien binnen de beroepstermijn een verzoek om voorlopige voorziening is ingediend, treedt het bestemmingsplan niet in werking to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2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2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2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Julianadorp 2017", Den Helder</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4423</meta:user-defined>
    <meta:user-defined meta:name="OVERHEIDop.StcrtID/DC.identifier">stcrt-2017-64423</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511BPJULDORP2017-VST1</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