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017." text:level="1" text:start-value="2017">
        <style:list-level-properties text:min-label-width="10mm"/>
      </text:list-level-style-number>
      <text:list-level-style-number style:num-format="" style:num-prefix="2017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Rijnwaarden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0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list text:style-name="id1-3-2-2-1-2">
              <text:list-item text:style-override="id1-3-2-2-1-2-1">
                <text:number>-</text:number>
                <text:p text:style-name="al">artikel 18 aanhef en onder d. van de Wegenverkeerswet 1994 (WVW 1994);</text:p>
              </text:list-item>
              <text:list-item text:style-override="id1-3-2-2-1-2-2">
                <text:number>-</text:number>
                <text:p text:style-name="al">de bepalingen in het Reglement Verkeersregels en Verkeerstekens 1990 (RVV 1990);</text:p>
              </text:list-item>
              <text:list-item text:style-override="id1-3-2-2-1-2-3">
                <text:number>-</text:number>
                <text:p text:style-name="al">de bepalingen van het Besluit Administratieve Bepalingen inzake het Wegverkeer (BABW);</text:p>
              </text:list-item>
              <text:list-item text:style-override="id1-3-2-2-1-2-4">
                <text:number>-</text:number>
                <text:p text:style-name="al">de Algemene wet bestuursrecht (Awb);</text:p>
              </text:list-item>
              <text:list-item text:style-override="id1-3-2-2-1-2-5">
                <text:number>-</text:number>
                <text:p text:style-name="al">op het Register mandaat, volmacht en machtiging gemeente Rijnwaarden, ingegaan</text:p>
                <text:p text:style-name="al">         op 1 april 2012;</text:p>
              </text:list-item>
            </text:list>
            <text:p text:style-name="common-al">stellen maatregelen voor op de weg Rijnstraat te Pannerden, vanaf het kruispunt met de Grobbestede tot kruispunt met de Kuiperij met als doel:</text:p>
            <text:p text:style-name="common-al">1- de veiligheid op de weg te verzekeren;</text:p>
            <text:p text:style-name="common-al">2- het beschermen van weggebruikers en passagiers;</text:p>
            <text:p text:style-name="common-al">Overwegende, </text:p>
            <text:p text:style-name="common-al">1- dat genoemde weg een weg is als bedoeld in artikel 18 lid 1 onder d van de</text:p>
            <text:p text:style-name="common-al">    Wegenverkeerswet1994;</text:p>
            <text:p text:style-name="common-al">2- dat overeenkomstig artikel 24 van het BABW overleg is gevoerd met de korpschef van politie,</text:p>
            <text:p text:style-name="common-al">    waarbij te kennen is gegeven dat met de voorgenomen maatregel kan worden ingestemd;</text:p>
            <text:p text:style-name="common-al">Dat ter nadere onderbouwing wordt meegewogen,</text:p>
            <text:list text:style-name="id1-3-2-2-1-12">
              <text:list-item text:style-override="id1-3-2-2-1-12-1">
                <text:number>1.</text:number>
                <text:p text:style-name="al">dat op het verkeersbesluit ‘Rijnstraat-Pannerden parkeerverbod’, bekend onder IRS nummer</text:p>
              </text:list-item>
              <text:list-item text:style-override="id1-3-2-2-1-12-2">
                <text:number>2017.</text:number>
                <text:p text:style-name="al">2223, welke is gepubliceerd in de Staatscourant op 26 april 2017, onder nummer 23583.</text:p>
              </text:list-item>
            </text:list>
            <text:p text:style-name="common-al">     bezwaren zijn ingediend;</text:p>
            <text:list text:style-name="id1-3-2-2-1-14">
              <text:list-item text:style-override="id1-3-2-2-1-14-1">
                <text:number>2.</text:number>
                <text:p text:style-name="al">dat er vragen zijn ingediend om het parkeerverbod uit te breiden;</text:p>
              </text:list-item>
              <text:list-item text:style-override="id1-3-2-2-1-14-2">
                <text:number>3.</text:number>
                <text:p text:style-name="al">dat vanwege de ingebrachte bezwaren en vragen de gehele straat en zijn omgeving nader zal</text:p>
              </text:list-item>
            </text:list>
            <text:p text:style-name="common-al">     worden onderzocht op de verkeerscirculatie en parkeerdruk.</text:p>
            <text:p text:style-name="common-al">Besluiten tot het nemen van het verkeersbesluit met de volgende inhoud:</text:p>
            <text:p text:style-name="common-al">Het Intrekken van het verkeersbesluit ‘Rijnstraat-Pannerden parkeerverbod’, bekend onder IRS nummer 2017.2223, welke is gepubliceerd in de Staatscourant op 26 april 2017, onder nummer 23583.</text:p>
            <text:p text:style-name="common-al">Dit verkeersbesluit kan worden aangehaald als: ‘intrekken parkeerverbod ‘Rijnstraat-Pannerden, </text:p>
            <text:p text:style-name="common-al">bekend onder IRS nummer 2017.5911.</text:p>
            <text:p text:style-name="common-al">Lobith, 24 oktober  2017,</text:p>
            <text:p text:style-name="common-al">namens burgemeester en wethouders van de gemeente Rijnwaarden,</text:p>
            <text:p text:style-name="common-al">drs. P. van Elteren</text:p>
            <text:p text:style-name="common-al">Manager afdeling Beleid en Beheer</text:p>
            <text:p text:style-name="common-al">
            <text:span text:style-name="nadrukvet">Bekendmaking</text:span>
          </text:p>
            <text:p text:style-name="common-al">De openbare bekendmaking geschiedt op voorgeschreven wijze. Dit besluit treedt in werking </text:p>
            <text:p text:style-name="common-al">met ingang van de dag na de dag waarop het besluit is bekend gemaakt verstreken is.</text:p>
            <text:p text:style-name="common-al">
            <text:span text:style-name="nadrukvet">Bezwaar</text:span>
          </text:p>
            <text:p text:style-name="common-al">Diegene wiens belang rechtstreeks bij dit besluit is betrokken kan na de dag van bekendmaking </text:p>
            <text:p text:style-name="common-al">van het besluit bezwaar indienen bij: het college van Burgemeester en wethouders, Markt 5</text:p>
            <text:p text:style-name="common-al">6915 AH Lobith. </text:p>
            <text:p text:style-name="common-al">Een bezwaarschrift tegen bovengenoemd besluit moet binnen 6 weken ingediend zijn. Het </text:p>
            <text:p text:style-name="common-al">bezwaarschrift moet met redenen omkleed zijn en voorzien zijn van de naam  van de indiener, </text:p>
            <text:p text:style-name="common-al">zijn of haar handtekening en de dagtekening.</text:p>
            <text:p text:style-name="common-al">Na genoemde termijn ingediende bezwaarschriften kunnen wij niet in behandeling nemen. Het </text:p>
            <text:p text:style-name="common-al">indienen van een bezwaarschrift schorst de werking van een besluit niet. Als een </text:p>
            <text:p text:style-name="common-al">bezwaarschrift is ingediend en de zaak spoedeisend is, kan bij de Voorzieningenrechter van de </text:p>
            <text:p text:style-name="last-al">Rechtbank Gelderland een voorlopige voorziening worden 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2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4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4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de Gemeente Rijnwaarden,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8</meta:user-defined>
    <meta:user-defined meta:name="OVERHEIDop.publicationIssue">64420</meta:user-defined>
    <meta:user-defined meta:name="OVERHEIDop.StcrtID/DC.identifier">stcrt-2017-64420</meta:user-defined>
    <meta:user-defined meta:name="DCTERMS.alternative">Gemeente Rijnwaarden - Intrekken verkeersbesluit parkeerverbod - Pannerden-Rijnstraat</meta:user-defined>
    <meta:user-defined meta:name="OVERHEID.Organisatietype/OVERHEID.organisationType">gemeente</meta:user-defined>
    <meta:user-defined meta:name="OVERHEID.Gemeente/OVERHEID.authority">Rijnwaarden</meta:user-defined>
    <meta:user-defined meta:name="OVERHEID.Gemeente/DC.creator">Rijnwaarden</meta:user-defined>
    <meta:user-defined meta:name="OVERHEID.TaxonomieBeleidsagenda/OVERHEID.category">Verkeer | Organisatie en beleid</meta:user-defined>
    <meta:user-defined meta:name="OVERHEID.Gemeente/DC.spatial">Rijnwaarden</meta:user-defined>
    <meta:user-defined meta:name="OVERHEID.PostcodeHuisnummer/OVERHEIDop.postcodeHuisnummer">6911AC</meta:user-defined>
    <meta:user-defined meta:name="OVERHEIDop.woonplaats">Pannerden</meta:user-defined>
    <meta:user-defined meta:name="OVERHEIDop.straatnaam">Rij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7.5911</meta:user-defined>
    <meta:user-defined meta:name="DCTERMS.abstract">Pannerden Rijnstraat intrekken verkeersbesluit instellen parkeerverbod</meta:user-defined>
    <meta:user-defined meta:name="OVERHEIDop.verkeersbordcode">WM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9572 433732</meta:user-defined>
    <meta:user-defined meta:name="OVERHEIDop.versieInformatie"/>
  </office:meta>
</office:document-meta>
</file>