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Partiële en correctieve herziening bestemmingsplan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overeenkomstig het bepaalde in artikel 3.8 van de Wet ruimtelijke ordening bekend dat de gemeenteraad op 28 september 2017 de “Partiële en correctieve herziening bestemmingsplan Buitengebied 2012” gewijzigd heeft vastgesteld.</text:p>
            <text:p text:style-name="tussenkopcur">
            <text:span text:style-name="nadrukondlijn">Bestemmingsplan</text:span>
          </text:p>
            <text:p text:style-name="common-al">Met de vaststelling van het bestemmingsplan Buitengebied 2012 is voorzien in de actualisering en samenvoeging van diverse bestemmingsplannen welke voor het buitengebied van toepassing waren. Op een aantal onderdelen zowel in de regels als op de verbeelding moet een kwaliteitsslag worden gemaakt. Deze kwaliteitsslag wordt met voorliggende herziening gemaakt. Deze herziening voorziet in het volgende:</text:p>
            <text:list text:style-name="id1-3-2-1-1-4">
              <text:list-item text:style-override="id1-3-2-1-1-4-1">
                <text:number>-</text:number>
                <text:p text:style-name="al">De Afdeling Bestuursrechtspraak van de Raad van State heeft in haar uitspraak van 12 november 2014 de bestemming voor de percelen Foarwei 251 te Kollumerzwaag, Swartewei 4 te Oudwoude en Wester Nieuwkruisland 15 te Kollumerpomp vernietigd. De herziening voorziet onder andere in een juridisch-planologische verwerking van deze uitspraak;</text:p>
              </text:list-item>
              <text:list-item text:style-override="id1-3-2-1-1-4-2">
                <text:number>-</text:number>
                <text:p text:style-name="al">Een herstelslag van onvolkomenheden;</text:p>
              </text:list-item>
              <text:list-item text:style-override="id1-3-2-1-1-4-3">
                <text:number>-</text:number>
                <text:p text:style-name="al">Verwerken van nieuw beleid;</text:p>
              </text:list-item>
              <text:list-item text:style-override="id1-3-2-1-1-4-4">
                <text:number>-</text:number>
                <text:p text:style-name="al">Verwerken van projecten en vergunningen alsmede ambtshalve wijzigingen in afwijking van het vastgestelde bestemmingsplan Buitengebied 2012.</text:p>
              </text:list-item>
            </text:list>
            <text:p text:style-name="common-al">De wijzigingen zijn als bijlage bij de Toelichting van het bestemmingsplan opgenomen.</text:p>
            <text:p text:style-name="tussenkopcur">
            <text:span text:style-name="nadrukondlijn">Nota van beantwoording zienswijzen </text:span>
          </text:p>
            <text:p text:style-name="common-al">Het ontwerpbestemmingsplan heeft vanaf 16 februari 2017 gedurende 6 weken ter inzage gelegen. Naar aanleiding hiervan zijn zienswijzen ingediend. In de ‘Nota van beantwoording van de zienswijzen op het ontwerpbestemmingsplan Partiële en correctieve herziening bestemmingsplan Buitengebied 2012’ zijn deze zienswijzen weergegeven. Daarbij is een gemeentelijke reactie gegeven. Het ontwerpbestemmingsplan is naar aanleiding van de ontvangen reacties, ambtshalve wijzigingen en een aantal aangenomen amendementen op verschillende punten gewijzigd. </text:p>
            <text:p text:style-name="tussenkopcur">
            <text:span text:style-name="nadrukondlijn">Wijzigingen naar aanleiding van de gewijzigde vaststelling van de Partiële en correctieve herziening Bestemmingsplan Buitengebied 2012</text:span>
          </text:p>
            <text:list text:style-name="id1-3-2-1-1-9">
              <text:list-item text:style-override="id1-3-2-1-1-9-1">
                <text:number>-</text:number>
                <text:p text:style-name="al">De afwijkingsbevoegdheid voor de  bouwhoogte voor windturbines in de Algemene afwijkingsregels is vervallen (wijziging regels en toelichting);</text:p>
              </text:list-item>
              <text:list-item text:style-override="id1-3-2-1-1-9-2">
                <text:number>-</text:number>
                <text:p text:style-name="al">De regeling voor afwijken van de bouwregels ten behoeve van mestsilo’s en de regeling voor afwijken van de gebruiksregels ten behoeve van mestsilo’s in de bestemmingen Agrarisch met waarden-Open gebied en Agrarisch met waarden-Besloten gebied is vervallen;</text:p>
              </text:list-item>
              <text:list-item text:style-override="id1-3-2-1-1-9-3">
                <text:number>-</text:number>
                <text:p text:style-name="al">De bestemming van de eerdere waterloop aan de oostkant van Westergeest wordt gewijzigd van “Agrarisch met waarden – Open gebied” in de bestemming “Water”;</text:p>
              </text:list-item>
              <text:list-item text:style-override="id1-3-2-1-1-9-4">
                <text:number>-</text:number>
                <text:p text:style-name="al">Als aanleiding van de herziening is het punt ‘Ambtshalve wijzigingen’ in de toelichting toegevoegd;</text:p>
              </text:list-item>
              <text:list-item text:style-override="id1-3-2-1-1-9-5">
                <text:number>-</text:number>
                <text:p text:style-name="al">De bestemmingsomschrijving van de bestemmingen Tuin, Recreatie-Dagrecreatie, Recreatie 1, 2, 3, 4 en 5, Maatschappelijk-Molen, Bedrijf-Nutsbedrijf en Agrarisch-Recreatie worden aangevuld met de functies ‘water’ en/of ‘voorzieningen ten behoeve van de waterhuishouding’;</text:p>
              </text:list-item>
              <text:list-item text:style-override="id1-3-2-1-1-9-6">
                <text:number>-</text:number>
                <text:p text:style-name="al">De bestemming Recreatie-4 is uitgebreid met een wijzigingsbevoegdheid ten behoeve van de uitbreiding van het recreatiebedrijf met een groepsaccommodatie en een recreatieruimte (wijziging verbeelding en regels). Tevens is aan de regels toegevoegd dat een mobiel gastenverblijf is toegestaan en zijn de regels gewijzigd zodat het aantal gasten per gastenverblijf is verruimd van 2 naar 4 personen;</text:p>
              </text:list-item>
              <text:list-item text:style-override="id1-3-2-1-1-9-7">
                <text:number>-</text:number>
                <text:p text:style-name="al">De bestemming van het perceel Eastbroeksterwei 9 Kollumerzwaag wordt gewijzigd van Wonen-2 naar Agrarisch-Kleinbedrijf (wijziging verbeelding);</text:p>
              </text:list-item>
              <text:list-item text:style-override="id1-3-2-1-1-9-8">
                <text:number>-</text:number>
                <text:p text:style-name="al">Binnen de bestemming Maatschappelijk is op het perceel Foarwei 251 te Kollumerzwaag ten behoeve van een afschermende groenzone een aanduiding ‘groenvoorziening’ opgenomen (wijziging verbeelding en regels). </text:p>
              </text:list-item>
              <text:list-item text:style-override="id1-3-2-1-1-9-9">
                <text:number>-</text:number>
                <text:p text:style-name="al">De dubbelbestemming Waarde-Houtsingel Beeldbepalend aan de westkant van het perceel Foarwei 251 te Kollumerzwaag wordt in westelijke richting verplaatst (wijziging verbeelding);</text:p>
              </text:list-item>
              <text:list-item text:style-override="id1-3-2-1-1-9-10">
                <text:number>-</text:number>
                <text:p text:style-name="al">Het bouwvlak op het perceel Foarwei 251  te Kollumerzwaag is aan de west- en zuidkant verruimd (wijziging verbeelding);</text:p>
              </text:list-item>
              <text:list-item text:style-override="id1-3-2-1-1-9-11">
                <text:number>-</text:number>
                <text:p text:style-name="al">Ten zuiden van het perceel Foarwei 251 te Kollumerzwaag is de bestemming Recreatie-Dagrecreatie met de aanduidingen ‘Volkstuin’ en ‘specifieke bouwaanduiding - bebouwing uitgesloten’ opgenomen (wijziging verbeelding en regels);</text:p>
              </text:list-item>
              <text:list-item text:style-override="id1-3-2-1-1-9-12">
                <text:number>-</text:number>
                <text:p text:style-name="al">De dubbelbestemming Leiding-Gas is op de verbeelding aangepast. Tevens is in de regels opgenomen dat kwetsbare objecten/functies in de belemmeringenstrook zijn uitgesloten en is het rooien van beplanting aan de regeling voor  een omgevingsvergunning voor het uitvoeren van een werk, geen bouwwerk zijnde, of van werkzaamheden toegevoegd;</text:p>
              </text:list-item>
              <text:list-item text:style-override="id1-3-2-1-1-9-13">
                <text:number>-</text:number>
                <text:p text:style-name="al">In de Algemene wijzigingsregels is de bouwhoogte in de wijzigingsbevoegdheid voor duurzame energieopwekking grenzend aan bestaand stedelijk gebied verruimd van 1,5 naar 2,5 meter;</text:p>
              </text:list-item>
              <text:list-item text:style-override="id1-3-2-1-1-9-14">
                <text:number>-</text:number>
                <text:p text:style-name="al">De dubbelbestemming Waterstaat-Waterkering ten behoeve van de Lauwersmeerdijk is op de verbeelding aangepast;</text:p>
              </text:list-item>
              <text:list-item text:style-override="id1-3-2-1-1-9-15">
                <text:number>-</text:number>
                <text:p text:style-name="al">Ten behoeve van de realisatie van een kleinschalig kampeerterrein op het perceel Paradyske 3 te Kollum is aan de regels in de bestemming Agrarisch met waarden-Besloten gebied toegevoegd dat er maximaal 15 toeristische standplaatsen zijn toegestaan en is opgenomen dat een inrichtingsplan moet worden ingediend;</text:p>
              </text:list-item>
              <text:list-item text:style-override="id1-3-2-1-1-9-16">
                <text:number>-</text:number>
                <text:p text:style-name="al">Ter plaatse van het perceel Paradyske 6 te Kollum wordt de bestemming Wonen-1 verkleind en de bestemming Tuin vergroot (wijziging verbeelding);</text:p>
              </text:list-item>
              <text:list-item text:style-override="id1-3-2-1-1-9-17">
                <text:number>-</text:number>
                <text:p text:style-name="al">Ten behoeve van bedrijfsuitbreiding is de bestemming van de gronden van het perceel Teake Pieterslân 6 Kollumerzwaag en aangrenzende gronden gewijzigd in een bedrijventerreinbestemming (wijziging toelichting, regels en verbeelding);</text:p>
              </text:list-item>
              <text:list-item text:style-override="id1-3-2-1-1-9-18">
                <text:number>-</text:number>
                <text:p text:style-name="al">In de regels ten behoeve van de bescherming van houtsingels is opgenomen dat compensatie van houtsingels alleen is toegestaan langs sloten waar nog geen houtsingels aanwezig zijn en herplant dient plaats te vinden in het besloten gebied (wijziging regels diverse bestemmingen);</text:p>
              </text:list-item>
              <text:list-item text:style-override="id1-3-2-1-1-9-19">
                <text:number>-</text:number>
                <text:p text:style-name="al">Ten behoeve van het rooien van houtsingels is voor het bepalen van de gemiddelde kavelgrootte opgenomen dat alle kavels in eigendom of duurzame huur van het bedrijf betrokken worden voor zover deze in het besloten gebied liggen (wijziging diverse regels).  </text:p>
              </text:list-item>
            </text:list>
            <text:p text:style-name="tussenkopcur">
            <text:span text:style-name="nadrukondlijn">Reageren</text:span>
          </text:p>
            <text:p text:style-name="common-al">Het vaststellingsbesluit, het bestemmingsplan,  de ‘Nota van beantwoording van de zienswijzen op het ontwerpbestemmingsplan Partiële en correctieve herziening bestemmingsplan Buitengebied 2012’, de aangenomen amendementen en de diverse bijlagen liggen vanaf donderdag 9 november 2017 gedurende zes weken voor een ieder ter inzage. De stukken kunnen worden ingezien in het gemeentehuis,  Van Limburg Stirumweg 18 te Kollum, tijdens openingstijden. Eveneens kan het bestemmingsplan, geraadpleegd worden op de website www.ruimtelijkeplannen.nl met de IMROcodering NL.IMRO.0079.PChBg15-Vg01.</text:p>
            <text:p text:style-name="common-al">Tevens zijn de stukken te vinden op de gemeentelijke website, <text:span text:style-name="nadrukondlijn">www.kollumerland.nl</text:span>, bij informatie over Wonen en leven – Wonen en omgeving - Ruimtelijke plannen. </text:p>
            <text:p text:style-name="common-al">Voor inhoudelijke vragen of het inzien van het plan buiten openingstijden kunt u contact opnemen met de afdeling Dorpen &amp; Wijken, telefoon 0519-298888. Afspraken zullen plaatsvinden in het gemeentehuis van de gemeente Dongeradeel, Koningstraat 13  9101 LP Dokkum.</text:p>
            <text:p text:style-name="common-al">Gedurende de termijn van ter inzage ligging kan beroep worden ingesteld. Beroep bij de Afdeling bestuursrechtspraak van de Raad van State kan worden ingesteld door; </text:p>
            <text:list text:style-name="id1-3-2-1-1-15">
              <text:list-item text:style-override="id1-3-2-1-1-15-1">
                <text:number>•</text:number>
                <text:p text:style-name="al">een belanghebbende die tijdig bij de gemeenteraad zienswijzen over het ontwerpbestemmingsplan naar voren heeft gebracht;</text:p>
              </text:list-item>
              <text:list-item text:style-override="id1-3-2-1-1-15-2">
                <text:number>•</text:number>
                <text:p text:style-name="al">een belanghebbende aan wie redelijkerwijs niet kan worden verweten dat hij/zij geen zienswijze naar voren heeft gebracht; </text:p>
              </text:list-item>
              <text:list-item text:style-override="id1-3-2-1-1-15-3">
                <text:number>•</text:number>
                <text:p text:style-name="al">Tegen de wijzigingen ten opzichte van het ontwerpbestemmingsplan kan een ieder in deze termijn beroep instellen.</text:p>
              </text:list-item>
            </text:list>
            <text:p text:style-name="common-al">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last-al">Indien u tijdig beroep heeft ingesteld kunt u ook om een voorlopige voorziening verzoeken. Indien dit verzoek gedurende de beroepstermijn wordt ingediend, schort dit de werking van het bestemmingsplan op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0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0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0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e Partiële en correctieve herziening bestemmingsplan Buitengebied 2012</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403</meta:user-defined>
    <meta:user-defined meta:name="OVERHEIDop.StcrtID/DC.identifier">stcrt-2017-64403</meta:user-defined>
    <meta:user-defined meta:name="OVERHEID.TaxonomieBeleidsagenda/OVERHEID.category">Ruimte en infrastructuur | Organisatie en beleid</meta:user-defined>
    <meta:user-defined meta:name="OVERHEID.Gemeente/DC.spatial">Kollumerland en Nieuwkruisland</meta:user-defined>
    <meta:user-defined meta:name="OVERHEIDop.Ruimtelijkplan/OVERHEIDop.bekendmakingBetreffendePlan">NL.IMRO.0079.PChBg15-Vg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