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an de gemeente Haaksbergen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Haaksbergen voor het realiseren van een kunstwerk ‘Brammelo’ (N18) KW16, ter hoogte van de Buurserbeek in Haaksbergen, kadastraal bekend als gemeente Haaksbergen, sectie N, nummer 466;</text:p>
      <text:p text:style-name="ifm_p_indent.-5mm_mleft.5mm_ifm">–<text:tab/>ontwerpbesluit van de gemeente Haaksbergen voor het realiseren van een kunstwerk ‘Eppenzolder’ (N18) KW21, op het perceel Hengelosestraat in Haaksbergen, kadastraal bekend als gemeente Haaksbergen, sectie 0, nummer 451.</text:p>
      <text:h text:style-name="ifm_p_font.bold_mt.5.08mm_page.keep-with-next_ifm" text:outline-level="4">Waar en wanneer kunt u de ontwerpbesluiten inzien?</text:h>
      <text:p text:style-name="ifm_p_mt.4.23mm_ifm">De aanvragen en de ontwerpbesluiten liggen met ingang van 9 februari 2017 gedurende zes weken ter inzage bij de gemeente Haaksbergen, Blankenburgerstraat 28 te Haaksbergen. Deze stukken zijn op afspraak in te zien. U kunt een afspraak maken via telefoonnummer 053 – 573 45 67.</text:p>
      <text:h text:style-name="ifm_p_font.bold_mt.5.08mm_page.keep-with-next_ifm" text:outline-level="4">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102, 7480 AC Haaksbergen). U wordt verzocht bij correspondentie het kenmerk van de betreffende aanvraag te vermelden. In deze periode kunnen zienswijzen ook mondeling worden ingebracht. Hiervoor kunt u een afspraak maken via het bovenstaande telefoonnummer.</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40</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40</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an de gemeente Haaksbergen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Ontwerpbesluiten van de gemeente Haaksbergen voor de uitvoering van het Tracébesluit N18 Varsseveld – Enschede, Rijkswaterstaat</meta:user-defined>
    <meta:user-defined meta:name="DCTERMS.W3CDTF/DCTERMS.available">2017-02-09</meta:user-defined>
    <meta:user-defined meta:name="OVERHEIDop.Ruimtelijkplan/OVERHEIDop.bekendmakingBetreffendePlan"/>
  </office:meta>
</office:document-meta>
</file>