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Moskee Kuipersdijk” (NL.IMRO.0153.BP0014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9 oktober 2017 heeft de gemeenteraad -met toepassing van artikel 3.1 van de Wet ruimtelijke ordening- het bestemmingsplan “Moskee Kuipersdijk”<text:span text:style-name="nadrukcur"/>vastgesteld. </text:p>
            <text:p text:style-name="common-al">Dit plan heeft betrekking op een gebied dat globaal wordt begrensd door de Wethouder Beversstraat en Kuipersdijk aan de noord en oost zijde. Aan de westzijde grenst de locatie aan het onbebouwde terrein van de voormalige Dienst voor de Complementaire Werkgelegenheid en aan de zuidzijde grenst de locatie aan de woonpercelen gelegen aan de Kuipersdijk. Het plan voorziet in de realisatie van een moskee met multifunctionele ruimten op gronden in dit gebied. </text:p>
            <text:p text:style-name="tussenkopcur">Inzien bestemmingsplan:</text:p>
            <text:p text:style-name="common-al">Het vastgestelde bestemmingsplan met de daarbij behorende stukken ligt met ingang van 9 november 2017 tot en met 20 december 2017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42-0003" xlink:type="simple">http://www.ruimtelijkeplannen.nl/web-roo/?planidn=NL.IMRO.0153.BP00142-0003</text:a>
          </text:p>
            <text:p text:style-name="common-al">De bronbestanden kunnen worden gedownload via de webpagina</text:p>
            <text:p text:style-name="common-al">
            <text:a xlink:href="https://www.ruimtelijkeplannen.enschede.nl/plannen/NL.IMRO.0153.BP00142-/NL.IMRO.0153.BP00142-0003/" xlink:type="simple">https://www.ruimtelijkeplannen.enschede.nl/plannen/NL.IMRO.0153.BP00142-/NL.IMRO.0153.BP00142-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10 november 2017 tot en met 21 december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Moskee Kuipersdijk” (NL.IMRO.0153.BP00142-0003)</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91</meta:user-defined>
    <meta:user-defined meta:name="OVERHEIDop.StcrtID/DC.identifier">stcrt-2017-64391</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42-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meta:user-defined>
    <meta:user-defined meta:name="OVERHEIDop.woonplaats">Enschede</meta:user-defined>
    <meta:user-defined meta:name="OVERHEIDop.straatnaam">Wethouder Beversstraat</meta:user-defined>
    <meta:user-defined meta:name="OVERHEID.PostcodeHuisnummer/OVERHEIDop.postcodeHuisnummer">7512CL 132</meta:user-defined>
    <meta:user-defined meta:name="OVERHEIDop.straatnaam">Kuip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087 469778</meta:user-defined>
    <meta:user-defined meta:name="OVERHEID.EPSG28992/DC.spatial">258106 470455</meta:user-defined>
    <meta:user-defined meta:name="OVERHEIDop.versieInformatie"/>
  </office:meta>
</office:document-meta>
</file>