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etorchis - Vogelmelk Li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artikel 3.8 van de Wet ruimtelijke ordening en afdeling 3.4 van de Algemene wet bestuursrecht bekend dat het bestemmingsplan ‘Rietorchis-Vogelmelk’ is vastgesteld door de gemeenteraad bij besluit van 28 september 2017. De gemeenteraad heeft besloten om geen exploitatieplan vast te stellen voor het bestemmingsplan. </text:p>
            <text:p text:style-name="common-al">Het perceel ligt in het noorden van Limmen op de hoek van de Rietorchis en Vogelmelk.</text:p>
            <text:p text:style-name="common-al">Het bestemmingsplan voorziet in de mogelijkheid om twee vrijstaande woningen te realiseren.</text:p>
            <text:p text:style-name="common-al">Het bestemmingsplan, plan-identificatienummer: NL.IMRO.0383.BPL17Vogelmelk-VS01, evenals het besluit tot vaststelling inclusief bijbehorende stukken liggen ter inzage van 2 november 2017 tot en met 13 december 2017 ter inzage bij de gemeentelijke locatie aan het Raadhuisplein 1 in Castricum. Tevens zijn de stukken te raadplegen op www.castricum.nl en www.ruimtelijkeplannen.nl onder plan-id: NL.IMRO.0383.BPL17Vogelmelk-VS01.</text:p>
            <text:p text:style-name="common-al">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common-al">
            <text:span text:style-name="nadrukvet">Voorlopige voorziening</text:span>
          </text:p>
            <text:p text:style-name="common-al">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https://digitaalloket.raadvanstate.nl). Voorwaarde is dat tevens een beroepschrift is ingediend. Voor de behandeling van een verzoek is griffierecht verschuldigd</text:p>
            <text:p text:style-name="common-al">Meer informatie: de heer K. Adema, afdeling Ontwikkeling, tel. 14 0251.</text:p>
            <text:p text:style-name="common-al">Gemeente Castricum,</text:p>
            <text:p text:style-name="common-al">1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8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8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8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ietorchis - Vogelmelk Limm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388</meta:user-defined>
    <meta:user-defined meta:name="OVERHEIDop.StcrtID/DC.identifier">stcrt-2017-64388</meta:user-defined>
    <meta:user-defined meta:name="OVERHEID.TaxonomieBeleidsagenda/OVERHEID.category">Ruimte en infrastructuur | Organisatie en beleid</meta:user-defined>
    <meta:user-defined meta:name="OVERHEID.Gemeente/DC.spatial">Castricum</meta:user-defined>
    <meta:user-defined meta:name="OVERHEIDop.Ruimtelijkplan/OVERHEIDop.bekendmakingBetreffendePlan">NL.IMRO.0383.BPL17Vogelmelk-VS01</meta:user-defined>
    <meta:user-defined meta:name="DCTERMS.abstract">Bestemmingsplan Rietorchis Vogelmelk Limmen</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DR 11</meta:user-defined>
    <meta:user-defined meta:name="OVERHEIDop.woonplaats">Limmen</meta:user-defined>
    <meta:user-defined meta:name="OVERHEIDop.straatnaam">Rietorch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184 509961</meta:user-defined>
    <meta:user-defined meta:name="OVERHEIDop.versieInformatie"/>
  </office:meta>
</office:document-meta>
</file>