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Kampveldweg: instellen fietspa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2188</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text:span>
                </text:span>
                <text:span text:style-name="nadrukvet">
                  <text:span text:style-name="nadrukcur"> verkeersbesluit betrekking heeft </text:span>
                </text:span>
                <text:span text:style-name="nadrukvet">
                  <text:span text:style-name="nadrukcur">op </text:span>
                </text:span>
                <text:span text:style-name="nadrukvet">
                  <text:span text:style-name="nadrukcur">Kampveldweg</text:span>
                </text:span>
                <text:span text:style-name="nadrukvet">
                  <text:span text:style-name="nadrukcur">, </text:span>
                </text:span>
                <text:span text:style-name="nadrukvet">
                  <text:span text:style-name="nadrukcur">gelegen tussen Ruys de Beerenbrouckplein en de </text:span>
                </text:span>
                <text:span text:style-name="nadrukvet">
                  <text:span text:style-name="nadrukcur">Wateringsevest</text:span>
                </text:span>
                <text:span text:style-name="nadrukvet">
                  <text:span text:style-name="nadrukcur">;</text:span>
                </text:span>
              </text:p>
              </text:list-item>
            </text:list>
            <text:p text:style-name="common-al">
            <text:span text:style-name="nadrukvet">
              <text:span text:style-name="nadrukondlijn">Bestaande verkeersmaatregelen Kampveldweg die gehandhaafd worden</text:span>
            </text:span>
          </text:p>
            <text:p text:style-name="common-al">Overwegende dat:</text:p>
            <text:p text:style-name="common-al">-op de Kampveldweg in het verleden geen verkeersbesluiten zijn genomen over (brom)fietspaden en/of fietsstroken die in de nieuwe situatie gehandhaafd worden dan wel teruggeplaatst worden;</text:p>
            <text:p text:style-name="common-al">
            <text:span text:style-name="nadrukvet">
              <text:span text:style-name="nadrukondlijn">Bestaande verkeersmaatregelen Kampveldweg die worden opgeheven</text:span>
            </text:span>
          </text:p>
            <text:p text:style-name="common-al">Overwegende dat:</text:p>
            <text:list text:style-name="id1-3-2-2-1-12">
              <text:list-item text:style-override="id1-3-2-2-1-12-1">
                <text:number>-</text:number>
                <text:p text:style-name="al">op de Kampveldweg in het verleden de volgende (brom)fietspaden en fietsstroken zijn ingesteld die als gevolg van de nieuwe inrichting van de openbare ruimte komen te vervallen, dan wel reeds zijn vervallen:</text:p>
                <text:list text:style-name="id1-3-2-2-1-12-1-3">
                  <text:list-item text:style-override="id1-3-2-2-1-12-1-3-1">
                    <text:number>1)</text:number>
                    <text:p text:style-name="al">de aanduiding van fietsstroken aan weerszijden van de Kampveldweg, tussen Ruys de Beerenbrouckplein en Wateringsevest, waartoe besloten is in het verkeersbesluit met kenmerk 02/011603 van 29 april 2002;</text:p>
                  </text:list-item>
                </text:list>
              </text:list-item>
            </text:list>
            <text:p text:style-name="common-al">
            <text:span text:style-name="nadrukvet">
              <text:span text:style-name="nadrukondlijn">Nieuwe fietspaden die langs de Kampveldweg worden aangelegd</text:span>
            </text:span>
          </text:p>
            <text:p text:style-name="common-al">Overwegende dat:</text:p>
            <text:list text:style-name="id1-3-2-2-1-15">
              <text:list-item text:style-override="id1-3-2-2-1-15-1">
                <text:number>-</text:number>
                <text:p text:style-name="al">de definitieve inrichting van het plangebied van het project Spoorzone voorziet in het realiseren van nieuwe (brom)fietsvoorzieningen op en langs diverse wegen om zodoende (brom)fietsers veilige infrastructuur en routes te kunnen bieden, via welke zij hun bestemmingen vlot kunnen bereiken;</text:p>
              </text:list-item>
              <text:list-item text:style-override="id1-3-2-2-1-15-2">
                <text:number>-</text:number>
                <text:p text:style-name="al">het op de Kampveldweg, tussen Ruys de Beerenbrouckplein en Wateringsevest, gaat om het realiseren van de volgende fietsvoorzieningen:</text:p>
                <text:list text:style-name="id1-3-2-2-1-15-2-3">
                  <text:list-item text:style-override="id1-3-2-2-1-15-2-3-1">
                    <text:number>•</text:number>
                    <text:p text:style-name="al">een vrijliggend, in twee rijrichtingen te gebruiken, pad dat aan de noordzijde van de Kampveldweg ligt. Dit pad sluit ter hoogte van de Wateringsevest aan op het tweerichtingen fietspad dat langs de Wateringsevest is aangelegd. Ter hoogte van het Ruys de Beerenbrouckplein sluit dit pad aan op het reeds bestaande fietspad dat langs Ruys de Beerenbrouckplein en Ruys de Beerenbrouckstraat loopt. Gelet op het voorgaande wordt het betreffende pad langs de Kampveldweg dan ook middels dit verkeerbesluit aangewezen als verplicht fietspad;</text:p>
                  </text:list-item>
                </text:list>
              </text:list-item>
              <text:list-item text:style-override="id1-3-2-2-1-15-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5-4">
                <text:number>-</text:number>
                <text:p text:style-name="al">de bovenvermelde maatregelen op basis van artikel 2 van de WVW 1994 strekken tot het verzekeren van de veiligheid op de weg en het beschermen van weggebruikers en passagiers;</text:p>
              </text:list-item>
              <text:list-item text:style-override="id1-3-2-2-1-15-5">
                <text:number>-</text:number>
                <text:p text:style-name="al">de onder ‘besluiten’ genoemde wegen binnen de bebouwde kom liggen en in eigendom, beheer en onderhoud zijn bij de gemeente Delft;</text:p>
              </text:list-item>
              <text:list-item text:style-override="id1-3-2-2-1-15-6">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list-item>
              <text:list-item text:style-override="id1-3-2-2-1-15-7">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text:span>
            <text:span text:style-name="nadrukvet">N :</text:span>
          </text:p>
            <text:list text:style-name="id1-3-2-2-1-18">
              <text:list-item text:style-override="id1-3-2-2-1-18-1">
                <text:number>1.</text:number>
                <text:p text:style-name="al">de fietsstroken aan weerzijden van de Kampveldweg, gelegen tussen Ruys de Beerenbrouckplein en Wateringsevest, op te heffen door het verwijderen van de fietssymbolen van het wegdek en het bijbehorende verkeersbesluit met kenmerk 02/011603 van 29 april 2002, betrekking hebbende op het instellen van deze fietsstroken, hierbij in te trekken;</text:p>
              </text:list-item>
              <text:list-item text:style-override="id1-3-2-2-1-18-2">
                <text:number>2.</text:number>
                <text:p text:style-name="al">het vrijliggende, in twee rijrichtingen te gebruiken, pad aan de noordzijde van de Kampveldweg, gelegen tussen Ruys de Beerenbrouckplein en Wateringsevest, aan te wijzen als verplicht fietspad door het plaatsen van borden model G11 van Bijlage 1 van het RVV 1990;</text:p>
              </text:list-item>
              <text:list-item text:style-override="id1-3-2-2-1-18-3">
                <text:number>3.</text:number>
                <text:p text:style-name="al">de in dit verkeersbesluit genoemde bebording en markering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6 november 2017</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xt:span>
            <text:span text:style-name="nadrukvet">te zijner laste</text:span>
            <text:span text:style-name="nadrukvet">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www.spoorzonedelft.nl</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8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8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8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Kampveldweg: instellen fietspaden</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383</meta:user-defined>
    <meta:user-defined meta:name="OVERHEIDop.StcrtID/DC.identifier">stcrt-2017-64383</meta:user-defined>
    <meta:user-defined meta:name="DCTERMS.alternative">Gemeente Delft - Instellen fietspaden - Kampveldweg</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meta:user-defined>
    <meta:user-defined meta:name="OVERHEIDop.woonplaats">Delft</meta:user-defined>
    <meta:user-defined meta:name="OVERHEIDop.straatnaam">Kampvel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912188</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50858</meta:user-defined>
    <meta:user-defined meta:name="OVERHEID.EPSG28992/DC.spatial">83780 447924</meta:user-defined>
    <meta:user-defined meta:name="OVERHEIDop.versieInformatie"/>
  </office:meta>
</office:document-meta>
</file>