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en (afwijken, vvgb en geluid) woningbouw Wilhelminaplantsoen 1,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iemen is voornemens met toepassing van artikel 2.12 lid 1 sub a onder 3° van de Wet algemene bepalingen omgevingsrecht (Wabo) af te wijken van het bestemmingsplan “Centrum” voor het realiseren van 10 woningen aan Wilhelminaplantsoen 1 te Diemen.</text:p>
            <text:p text:style-name="common-al">Voor deze omgevingsvergunning is een ontwerpbesluit vaststellen hogere waarden Wet geluidhinder opgesteld. Het ontwerpbesluit voorziet in het verlenen van hogere waarden voor alle aangevraagde woningen. Het ontwerpbesluit omgevingsvergunning voor afwijken van het bestemmingsplan en het ontwerpbesluit hogere waarden worden gezamenlijk voorbereid en bekendgemaakt met toepassing van de gemeentelijke coördinatieregeling op grond van paragraaf 3.6.1 van de Wet ruimtelijke ordening (Wro).</text:p>
            <text:p text:style-name="common-al">Ter voorbereiding van besluitvorming door de gemeenteraad wordt een ontwerp verklaring van geen bedenkingen (vvgb) artikel 2.27 Wabo juncto artikel 6.5 Bor ter inzage gelegd.</text:p>
            <text:p text:style-name="common-al">Om omwonenden te informeren over het plan wordt een inloopavond georganiseerd op dinsdag 28 november 2017 van 18.30 tot 20.00 uur in de raadszaal van het gemeentehuis van Diemen aan de D.J. den Hartoglaan 1 in Diemen.</text:p>
            <text:p text:style-name="common-al">De ontwerpbesluiten liggen van 10 november tot en met 21 december 2017 ter inzage in het gemeentehuis. Het ontwerpbesluit omgevingsvergunning, het ontwerpbesluit hogere grenswaarden en de ontwerpverklaring van geen bedenkingen liggen ter inzage bij de balie.</text:p>
            <text:p text:style-name="common-al">Daarnaast is de omgevingsvergunning tevens digitaal te raadplegen via de landelijke website www.ruimtelijkeplannen.nl via de volgende planidn NL.IMRO.0384.OVwilhelminapl1-OW01.</text:p>
            <text:p text:style-name="common-al">Een ieder kan gedurende deze termijn, schriftelijk of mondeling, een gemotiveerde zienswijze naar voren brengen. Een schriftelijke zienswijze over het ontwerpbesluit omgevingsvergunning of ontwerpbesluit hogere waarden kunt u richten aan het college van burgemeester en wethouders, Postbus 191, 1110 AD te Diemen onder vermelding van zaaknummer 2017-059227.</text:p>
            <text:p text:style-name="common-al">Een schriftelijke zienswijze over de ontwerp verklaring van geen bedenkingen kunt u richten aan de gemeenteraad van Diemen, Postbus 191, 1110 AD te Diemen onder vermelding van zaaknummer 2017-059227.</text:p>
            <text:p text:style-name="last-al">Voor het mondeling naar voren brengen van een zienswijze kunt u uiterlijk een week voor het aflopen van de ter inzage termijn een afspraak maken met de heer K. Troost, of bij zijn afwezigheid met mevrouw A. Pet, van het team Ruimtelijk Beleid, bereikbaar via telefoonnummer 020-314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8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8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8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en (afwijken, vvgb en geluid) woningbouw Wilhelminaplantsoen 1, Diemen</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382</meta:user-defined>
    <meta:user-defined meta:name="OVERHEIDop.StcrtID/DC.identifier">stcrt-2017-64382</meta:user-defined>
    <meta:user-defined meta:name="OVERHEID.TaxonomieBeleidsagenda/OVERHEID.category">Natuur en milieu | Organisatie en beleid</meta:user-defined>
    <meta:user-defined meta:name="OVERHEID.Gemeente/DC.spatial">Diemen</meta:user-defined>
    <meta:user-defined meta:name="OVERHEIDop.Ruimtelijkplan/OVERHEIDop.bekendmakingBetreffendePlan">NL.IMRO.0384.OVwilhelminapl1-OW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