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erica, Kerkbosweg 22 (9-11-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Kerkbosweg 22, America”</text:span>
          </text:p>
            <text:p text:style-name="common-al">Burgemeester en wethouders van Horst aan de Maas maken ter voldoening aan het bepaalde in artikel 3.8 en 6.14 van de Wet ruimtelijke ordening bekend, dat het ontwerp bestemmingsplan “Kerkbosweg 22, America” (NL.IMRO.1507.AMKERKBOSWEG22-BPO1) ter inzage ligt.</text:p>
            <text:p text:style-name="common-al">
            <text:span text:style-name="nadrukvet">Het plangebied</text:span>
          </text:p>
            <text:p text:style-name="common-al">Het plangebied is gelegen aan de Kerkbosweg 22 te America, kadastraal bekend als gemeente Horst, sectie L, nr. 752 (ged).</text:p>
            <text:p text:style-name="common-al">
            <text:span text:style-name="nadrukvet">Aanleiding en doel van het toekomstig bestemmingsplan</text:span>
          </text:p>
            <text:p text:style-name="common-al">Directe aanleiding voor het nieuwe bestemmingsplan is de realisatie van een bouwkavel voor een vrijstaande woning met bijbehorende bouwwerken.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Vergunningen</text:p>
            <text:p text:style-name="common-al">Postbus 6005</text:p>
            <text:p text:style-name="common-al">5960 AA Horst</text:p>
            <text:p text:style-name="common-al">(onder vermelding van: “Zienswijze ontwerp-bestemmingsplan “Kerkbosweg 22, America” (NL.IMRO.1507. AMKERKBOSWEG22-BPO1)</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Vergunningen,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9 November 2017</text:p>
            <text:p text:style-name="common-al">Burgemeester en wethouders van Horst aan de Maas, </text:p>
            <text:p text:style-name="common-al">C.H.C. van Rooij,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7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7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7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Kerkbosweg 22 (9-11-2017)</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376</meta:user-defined>
    <meta:user-defined meta:name="OVERHEIDop.StcrtID/DC.identifier">stcrt-2017-64376</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AMKERKBOSWEG22-BPO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6NP 17</meta:user-defined>
    <meta:user-defined meta:name="OVERHEIDop.woonplaats">America</meta:user-defined>
    <meta:user-defined meta:name="OVERHEIDop.straatnaam">Kerkbo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landschappelijke inpassing|exb-2017-50852</meta:user-defined>
    <meta:user-defined meta:name="OVERHEIDop.externeBijlage">regels|exb-2017-50853</meta:user-defined>
    <meta:user-defined meta:name="OVERHEIDop.externeBijlage">Toelichting Kerkbosweg ontwerp|exb-2017-50854</meta:user-defined>
    <meta:user-defined meta:name="OVERHEIDop.externeBijlage">verbeelding|exb-2017-50855</meta:user-defined>
    <meta:user-defined meta:name="OVERHEID.EPSG28992/DC.spatial">195865 383521</meta:user-defined>
    <meta:user-defined meta:name="OVERHEIDop.versieInformatie"/>
  </office:meta>
</office:document-meta>
</file>