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parallelweg Wateringsevest/Phoenixstraat: instellen fiet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3784</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text:span>
                </text:span>
                <text:span text:style-name="nadrukvet">
                  <text:span text:style-name="nadrukcur"> verkeersbesluit betrekking heeft op de </text:span>
                </text:span>
                <text:span text:style-name="nadrukvet">
                  <text:span text:style-name="nadrukcur">parallelweg</text:span>
                </text:span>
                <text:span text:style-name="nadrukvet">
                  <text:span text:style-name="nadrukcur"> van de </text:span>
                </text:span>
                <text:span text:style-name="nadrukvet">
                  <text:span text:style-name="nadrukcur">Wateringsevest</text:span>
                </text:span>
                <text:span text:style-name="nadrukvet">
                  <text:span text:style-name="nadrukcur"> en Phoenixstraat</text:span>
                </text:span>
                <text:span text:style-name="nadrukvet">
                  <text:span text:style-name="nadrukcur"> dat binnen het plangebied van de Spoorzone ligt, </text:span>
                </text:span>
                <text:span text:style-name="nadrukvet">
                  <text:span text:style-name="nadrukcur">voor zover gelegen aan de oostzijde van deze wegen </text:span>
                </text:span>
                <text:span text:style-name="nadrukvet">
                  <text:span text:style-name="nadrukcur">tussen</text:span>
                </text:span>
                <text:span text:style-name="nadrukvet">
                  <text:span text:style-name="nadrukcur"/>
                </text:span>
                <text:span text:style-name="nadrukvet">
                  <text:span text:style-name="nadrukcur">Wateringsevest</text:span>
                </text:span>
                <text:span text:style-name="nadrukvet">
                  <text:span text:style-name="nadrukcur"/>
                </text:span>
                <text:span text:style-name="nadrukvet">
                  <text:span text:style-name="nadrukcur">huisnummer 9 en de </text:span>
                </text:span>
                <text:span text:style-name="nadrukvet">
                  <text:span text:style-name="nadrukcur">Bagijnhof</text:span>
                </text:span>
                <text:span text:style-name="nadrukvet">
                  <text:span text:style-name="nadrukcur">;</text:span>
                </text:span>
              </text:p>
              </text:list-item>
            </text:list>
            <text:p text:style-name="common-al">Overwegende dat:</text:p>
            <text:list text:style-name="id1-3-2-2-1-8">
              <text:list-item text:style-override="id1-3-2-2-1-8-1">
                <text:number>-</text:number>
                <text:p text:style-name="al">de definitieve inrichting van de Wateringsevest en Phoenixstraat, tussen Kampveldweg en de Westvest, voorziet in een scheiding tussen infrastructuur die bestemd is voor doorgaand (vracht)autoverkeer, dat vlot moet kunnen stromen/rijden, en infrastructuur die bestemd is voor (vracht)autoverkeer dat een bestemming aan de Wateringsvest, Phoenixstraat of een van de zijstraten van deze wegen heeft;</text:p>
              </text:list-item>
              <text:list-item text:style-override="id1-3-2-2-1-8-2">
                <text:number>-</text:number>
                <text:p text:style-name="al">de inrichting van de Wateringsevest en Phoenixstraat in verband hiermee als volgt is opgebouwd:</text:p>
                <text:list text:style-name="id1-3-2-2-1-8-2-3">
                  <text:list-item text:style-override="id1-3-2-2-1-8-2-3-1">
                    <text:number>•</text:number>
                    <text:p text:style-name="al">aan de westzijde van de Wateringsevest en Phoenixstraat liggen de hoofdrijbanen voor het doorgaande (vracht)autoverkeer;</text:p>
                  </text:list-item>
                  <text:list-item text:style-override="id1-3-2-2-1-8-2-3-2">
                    <text:number>•</text:number>
                    <text:p text:style-name="al">in het midden van de Wateringsevest en Phoenixstraat ligt de vrijliggende trambaan die bestemd is voor gecombineerd gebruik door lijnbussen en trams;</text:p>
                  </text:list-item>
                  <text:list-item text:style-override="id1-3-2-2-1-8-2-3-3">
                    <text:number>•</text:number>
                    <text:p text:style-name="al">aan de oostzijde van de Wateringsevest en Phoenixstraat ligt langs delen van de weg een parallelweg, welke door het (vracht)autoverkeer gebruikt kan worden om naast de weg gelegen bestemmingen te bereiken;</text:p>
                  </text:list-item>
                </text:list>
              </text:list-item>
              <text:list-item text:style-override="id1-3-2-2-1-8-3">
                <text:number>-</text:number>
                <text:p text:style-name="al">dit verkeersbesluit betrekking heeft op de parellelweg die aan de oostzijde van de Wateringsevest en Phoenixstraat, tussen Wateringsevest 9 en de Bagijnhof is gerealiseerd;</text:p>
              </text:list-item>
              <text:list-item text:style-override="id1-3-2-2-1-8-4">
                <text:number>-</text:number>
                <text:p text:style-name="al">deze nieuwe parallelweg voornamelijk een functie heeft om de aangelegen percelen/woningen aan de oostzijde van de Wateringsevest/Phoenixstraat bereikbaar te maken alsmede enkele bedrijven die ter hoogte van de kruising Wateringsevest – Kampveldweg aan de oostzijde van de weg zijn gevestigd;</text:p>
              </text:list-item>
              <text:list-item text:style-override="id1-3-2-2-1-8-5">
                <text:number>-</text:number>
                <text:p text:style-name="al">het voorgaande betekent dat het gebruik van de parallelweg in kwestie door gemotoriseerd verkeer beperkt zal zijn en hoofdzakelijk zal bestaan uit bewoners die van en naar de woning rijden, incidenteel bevoorradingsverkeer met een bestemming bij de bedrijven en bezoekers van de bedrijven; </text:p>
              </text:list-item>
              <text:list-item text:style-override="id1-3-2-2-1-8-6">
                <text:number>-</text:number>
                <text:p text:style-name="al">de betreffende parallelweg verder onderdeel uitmaakt van het hoofdfietsroutenetwerk van Delft en dagelijks grote hoeveelheden fietsers gebruik maken van de fietsroute Westvest – Phoenixstraat - Wateringsevest;</text:p>
              </text:list-item>
              <text:list-item text:style-override="id1-3-2-2-1-8-7">
                <text:number>-</text:number>
                <text:p text:style-name="al">de parallelweg in verband hiermee aan de zuidzijde aansluit op het vrijliggende fietspad dat aldaar aan de oostzijde van de Phoenixstraat ligt en aan de noordzijde aansluit op de fietsinfrastructuur op/langs de Wateringsevest;</text:p>
              </text:list-item>
              <text:list-item text:style-override="id1-3-2-2-1-8-8">
                <text:number>-</text:number>
                <text:p text:style-name="al">de bovengenoemde parallelweg, gelet op de toekomstige functie van de weg en het toekomstige gebruik ervan, dan ook zodanig is ingericht dat de lokale verblijfsfunctie en het gebruik door fietsers wordt benadrukt;</text:p>
              </text:list-item>
              <text:list-item text:style-override="id1-3-2-2-1-8-9">
                <text:number>-</text:number>
                <text:p text:style-name="al">de gemeente het verder wenselijk acht om het lokale karakter van de weg alsmede het hoofdzakelijke gebruik ervan door fietsers richting overige bestuurders te benadrukken door de parallelweg in kwestie aan te wijzen als fietsstraat;</text:p>
              </text:list-item>
              <text:list-item text:style-override="id1-3-2-2-1-8-10">
                <text:number>-</text:number>
                <text:p text:style-name="al">dit niet betekent dat (vracht)autoverkeer niet is toegestaan op deze weg, maar inhoudt dat deze categorieën voertuigen “te gast” zijn op de parallelweg en hun snelheid en verkeersgedrag dienen aan te passen aan het fietsverkeer;</text:p>
              </text:list-item>
              <text:list-item text:style-override="id1-3-2-2-1-8-11">
                <text:number>-</text:number>
                <text:p text:style-name="al">de aanduiding als fietsstraat kenbaar wordt gemaakt door het plaatsen van borden model G11 (verplicht fietspad) met daaronder de tekst “fietsstraat” en auto’s, brommers en motoren toe te staan van deze fietsstraat gebruik te maken door het bijplaatsen van onderborden met de tekst “als gast toegestaan”, gevolgd door de pictogrammen van een auto, brommer en motor;</text:p>
              </text:list-item>
              <text:list-item text:style-override="id1-3-2-2-1-8-12">
                <text:number>-</text:number>
                <text:p text:style-name="al">aanvullend hierop ook nog een 30 km/uur regime en een parkeerverbodszone op de parallelweg in kwestie worden ingesteld ter waarborging van de lokale verkeersveiligheid en bereikbaarheid, waartoe separate verkeersbesluiten worden genomen;</text:p>
              </text:list-item>
              <text:list-item text:style-override="id1-3-2-2-1-8-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4">
                <text:number>-</text:number>
                <text:p text:style-name="al">de bovenvermelde maatregelen op basis van artikel 2 van de WVW 1994 strekken tot het verzekeren van de veiligheid op de weg en het beschermen van weggebruikers en passagiers;</text:p>
              </text:list-item>
              <text:list-item text:style-override="id1-3-2-2-1-8-15">
                <text:number>-</text:number>
                <text:p text:style-name="al">de onder ‘besluiten’ genoemde wegen binnen de bebouwde kom liggen en in eigendom, beheer en onderhoud zijn bij de gemeente Delft;</text:p>
              </text:list-item>
              <text:list-item text:style-override="id1-3-2-2-1-8-16">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list-item>
              <text:list-item text:style-override="id1-3-2-2-1-8-17">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text:span>
            <text:span text:style-name="nadrukvet">N :</text:span>
          </text:p>
            <text:list text:style-name="id1-3-2-2-1-11">
              <text:list-item text:style-override="id1-3-2-2-1-11-1">
                <text:number>1.</text:number>
                <text:p text:style-name="al">de parallelweg aan de oostzijde van de Wateringsevest en Phoenixstraat, voor zover gelegen tussen Wateringsevest 9 en de Bagijnhof, aan te wijzen als fietsstraat door het plaatsen van borden model G11 van Bijlage 1 van het RVV 1990 met daaronder de tekst “fietsstraat”;</text:p>
              </text:list-item>
              <text:list-item text:style-override="id1-3-2-2-1-11-2">
                <text:number>2.</text:number>
                <text:p text:style-name="al">bestuurders van motorvoertuigen toe te staan om van de onder punt 1 van dit besluit genoemde fietsstraat gebruik te maken, door het plaatsen van onderborden met de tekst “als gast toegestaan”, gevolgd door pictogrammen van een auto, brommer en motor;</text:p>
              </text:list-item>
              <text:list-item text:style-override="id1-3-2-2-1-11-3">
                <text:number>3.</text:number>
                <text:p text:style-name="al">de in dit verkeersbesluit genoemde bebord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6 november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xt:span>
            <text:span text:style-name="nadrukvet">te zijner laste</text:span>
            <text:span text:style-name="nadrukvet"> behoort te blijven en voor zover de vergoeding niet, of niet voldoende anderszins is verzekerd, een verzoek om schadevergoeding doen. Ter zake </text:span>
            <text:span text:style-name="nadrukvet">is de “Regeling Nadeelcompensatie Verkeer en Waterstaat 1999” van toepassing. Meer informatie over het Schadeloket Spoorzone Delft is te vinden op </text:span>
            <text:span text:style-name="nadrukvet">www.spoorzonedelft.nl</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7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7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7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parallelweg Wateringsevest/Phoenixstraat: instellen fietsstraat</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371</meta:user-defined>
    <meta:user-defined meta:name="OVERHEIDop.StcrtID/DC.identifier">stcrt-2017-64371</meta:user-defined>
    <meta:user-defined meta:name="DCTERMS.alternative">Gemeente Delft - Instellen fietsstraat - Wateringsevest/Phoenix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meta:user-defined>
    <meta:user-defined meta:name="OVERHEIDop.woonplaats">Delft</meta:user-defined>
    <meta:user-defined meta:name="OVERHEIDop.straatnaam">Wateringsevest</meta:user-defined>
    <meta:user-defined meta:name="OVERHEID.PostcodeHuisnummer/OVERHEIDop.postcodeHuisnummer">2611AL 49c</meta:user-defined>
    <meta:user-defined meta:name="OVERHEIDop.straatnaam">Phoenix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913784</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50851</meta:user-defined>
    <meta:user-defined meta:name="OVERHEID.EPSG28992/DC.spatial">83869 447979</meta:user-defined>
    <meta:user-defined meta:name="OVERHEID.EPSG28992/DC.spatial">84040 447562</meta:user-defined>
    <meta:user-defined meta:name="OVERHEIDop.versieInformatie"/>
  </office:meta>
</office:document-meta>
</file>