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n, Centrum, Schimmerweg (stadswoningen) en Ontwerp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temmingsplan </text:span>
            <text:span text:style-name="nadrukcur">Emmen, Centrum, </text:span>
            <text:span text:style-name="nadrukcur">Schimmerweg (stadswoningen)</text:span>
          </text:p>
            <text:p text:style-name="common-al">Burgemeester en wethouders van Emmen maken bekend, dat het ontwerpbestemmingsplan Emmen, Centrum, Schimmerweg (stadswoningen) vervat in het GML-bestand NL.IMRO.0114.2017017-B501 vanaf  10 november 2017 gedurende zes weken  voor een ieder ter inzage ligt bij het Klant Contact Centrum, Raadhuisplein 1 te Emmen.</text:p>
            <text:p text:style-name="common-al">Voor nadere informatie of voor het maken van een afspraak om de stukken in te zien (op verzoek ook buiten kantooruren) kunt u contact opnemen met de gemeente Emmen tel: 140591.</text:p>
            <text:p text:style-name="common-al">Het ontwerpbestemmingsplan en onderliggende stukken zijn ook digitaal beschikbaar via www.ruimtelijkeplannen.nl </text:p>
            <text:p text:style-name="common-al">Het plan maakt de bouw mogelijk van 14 woningen (4 appartementen en 10 rijwoningen). Het plangebied grenst in het oosten aan de Schimmerweg en de Hondsrugweg, in het zuiden aan het woonperceel Schimmerweg 5, in het westen aan de achterkant van de woningen aan de Esweg en in het noorden aan de kantoren aan de Frieslandroute (N381). Tevens bevat het plan een parkeervoorziening.</text:p>
            <text:p text:style-name="common-al">Voor het te ontwikkelen gebied is geen ontwerp-exploitatieplan opgesteld.</text:p>
            <text:p text:style-name="common-al">Binnen de termijn van 6 weken kan een ieder schriftelijk, mondeling of digitaal zijn zienswijze(n) bij de gemeenteraad kenbaar maken. Schriftelijke zienswijzen kunt u sturen aan de gemeenteraad van Emmen, postbus 30001, 7800 RA te Emmen, onder vermelding van zienswijze zaak 59611-2017. Digitale zienswijzen kunnen worden ingediend via gemeente.emmen.nl/producten/zienswijze. Voor het indienen van een mondelinge zienswijze kunt u een afspraak maken met de gemeente Emmen tel: 140591.</text:p>
            <text:p text:style-name="common-al">
            <text:span text:style-name="nadrukcur">Ontwerpbesluit vaststellen hogere grenswaarde</text:span>
          </text:p>
            <text:p text:style-name="common-al">Burgemeester en wethouders van Emmen zijn van plan om een hogere grenswaarde ten gevolge van wegverkeerslawaai als bedoeld in artikel 82 e.v. van de Wet geluidhinder vast te stellen ten behoeve van bovengenoemd bestemmingsplan.</text:p>
            <text:p text:style-name="common-al">Het plangebied ligt binnen de bestaande geluidzones van de Hondsrugweg, de N381 en de Westenesscherstraat in Emmen. Om het gewenste plan mogelijk te maken vanuit de Wet geluidhinder is een hogere grenswaarde ten gevolge van wegverkeerslawaai nodig van maximaal 62 dB (zaaknummer 92859-2017/Z2017-00016766).</text:p>
            <text:p text:style-name="common-al">Het ontwerpbesluit vaststellen hogere grenswaarde ligt vanaf 10 november 2017 gedurende een termijn van zes weken ter inzage.</text:p>
            <text:p text:style-name="common-al">Voor nadere informatie of voor het maken van een afspraak om de stukken in te zien (op verzoek ook buiten kantooruren) kunt u contact opnemen met de gemeente Emmen tel: 140591.</text:p>
            <text:p text:style-name="common-al">Binnen de termijn van 6 weken kan een ieder schriftelijk, mondeling of digitaal zijn zienswijze(n) bij het college van burgemeester en wethouders kenbaar maken. Schriftelijke zienswijzen kunt u sturen aan het college van burgemeester en wethouders van Emmen, postbus 30001, 7800 RA te Emmen, onder vermelding van zienswijze zaak 92859-2017/Z2017-00016766. Digitale zienswijzen kunnen worden ingediend via gemeente.emmen.nl/producten/zienswijze. Voor het indienen van een mondelinge zienswijze kunt u een afspraak maken met de gemeente Emmen tel: 140591.</text:p>
            <text:p text:style-name="common-al">Emmen, 9 november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7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7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n, Centrum, Schimmerweg (stadswoningen) en Ontwerpbesluit hogere grenswaarde Wet geluidhinder</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370</meta:user-defined>
    <meta:user-defined meta:name="OVERHEIDop.StcrtID/DC.identifier">stcrt-2017-64370</meta:user-defined>
    <meta:user-defined meta:name="OVERHEID.TaxonomieBeleidsagenda/OVERHEID.category">Ruimte en infrastructuur | Organisatie en beleid</meta:user-defined>
    <meta:user-defined meta:name="OVERHEIDop.Ruimtelijkplan/OVERHEIDop.bekendmakingBetreffendePlan">NL.IMRO.0114.2017017-B501</meta:user-defined>
    <meta:user-defined meta:name="OVERHEIDop.referentienummer">59611-2017</meta:user-defined>
    <meta:user-defined meta:name="DCTERMS.abstract">Het plan maakt de bouw mogelijk van 14 woningen (4 appartementen en 10 rijwoningen) en een parkeer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AR 5</meta:user-defined>
    <meta:user-defined meta:name="OVERHEIDop.woonplaats">Emmen</meta:user-defined>
    <meta:user-defined meta:name="OVERHEIDop.straatnaam">Schi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419 534436</meta:user-defined>
    <meta:user-defined meta:name="OVERHEIDop.versieInformatie"/>
  </office:meta>
</office:document-meta>
</file>