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splan´Huysac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0 november<text:span text:style-name="nadrukvet"/>2017<text:span text:style-name="nadrukvet"/>tot en met donderdag 21 december 2017 het ontwerp-beeldkwaliteitsplan´Huysackers` in het gemeentehuis, Meiveld 1 in Veldhoven ter inzage ligt. </text:p>
            <text:p text:style-name="common-al">Met het ontwerp-beeldkwaliteitsplan wil de gemeente regie voeren op de beeldkwaliteit van de bebouwing en openbare ruimte in Huysackers. In een ontwerp-beeldkwaliteitsplan staat weergegeven hoe de bebouwde omgeving er ongeveer uit zou moeten komen te zien. Dit wordt gedaan aan de hand van een inspiratiekader en toetsingscriteria. Het beeldkwaliteitsplan bevat een inspiratiekader voor het gewenste Brabantse dorpsbeeld en criteria voor de beeldkwaliteit van de stedenbouw, architectuur en inrichting van openbare ruimte. Aan de hand van het beeldkwaliteitsplan, bestemmingsplan en bouwbesluit zullen bouwplannen in Huysackers worden getoetst.  </text:p>
            <text:p text:style-name="common-al">Het beeldkwaliteitsplan wordt na de inzageperiode als wijziging op de welstandsnota vastgesteld door de gemeenteraad. </text:p>
            <text:p text:style-name="common-al">Binnen de inzagetermijn kan een belanghebbende een zienswijze over het ontwerp beeldkwaliteit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 beeldkwaliteit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Huysackers`</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45</meta:user-defined>
    <meta:user-defined meta:name="OVERHEIDop.StcrtID/DC.identifier">stcrt-2017-64345</meta:user-defined>
    <meta:user-defined meta:name="OVERHEID.TaxonomieBeleidsagenda/OVERHEID.category">Ruimte en infrastructuur | Organisatie en beleid</meta:user-defined>
    <meta:user-defined meta:name="OVERHEID.Gemeente/DC.spatial">Veldhoven</meta:user-defined>
    <meta:user-defined meta:name="DCTERMS.abstract">beeldkwaliteitspla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5JJ 48</meta:user-defined>
    <meta:user-defined meta:name="OVERHEIDop.woonplaats">Veldhoven</meta:user-defined>
    <meta:user-defined meta:name="OVERHEIDop.straatnaam">Roskam</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4243 379906</meta:user-defined>
    <meta:user-defined meta:name="OVERHEIDop.versieInformatie"/>
  </office:meta>
</office:document-meta>
</file>