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oprichten 13 woningen blok 10 de Vest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voornemens te zijn medewerking te verlenen aan de aanvraag omgevingsvergunning voor het afwijken van het geldende bestemmingsplan “Brandevoort Oost” ten behoeve van het oprichten van 13 woningen op de locaties Stijlstraatje 2, Neerwal 156, Neerwal 158, Neerwal 160, Neerwal 162, Neerwal 164, Neerwal 166, Neerwal 168, Neerwal 170, Neerwal 172, Neerwal 174, Neerwal 176, Neerwal 178, Neerwal 180.</text:p>
            <text:p text:style-name="common-al">
            <text:span text:style-name="nadrukvet">Ter inzage</text:span>
          </text:p>
            <text:p text:style-name="common-al">Het ontwerp van het besluit en de daarop betrekking hebbende stukken liggen met ingang van 9 november 2017 gedurende zes weken voor iedereen ter inzage in het Stadskantoor, Weg op den Heuvel 35 te Helmond. Het inzien van deze stukken kan alleen op afspraak. U kunt uw afspraak maken via telefoonnummer 14 04 92 of via <text:a xlink:href="http://www.helmond.nl/afspraak" xlink:type="simple">www.helmond.nl/afspraak</text:a>.</text:p>
            <text:p text:style-name="last-al">Gedurende deze termijn wordt iedereen in de gelegenheid gesteld een zienswijze omtrent het ontwerp-besluit schriftelijk of mondeling kenbaar maken. Schriftelijke zienswijzen dienen te worden gericht aan burgemeester en wethouders, p/a Afdeling Dienstverlening, Team Vergunningen, Postbus 950, 5700 AZ Helmond. Voor het indienen van mondelinge zienswijzen kan een afspraak worden gemaakt bij Afdeling Dienstverlening,Team Vergunningen (iedere werkdag te bereiken onder telefoonnummer 0492-587506).</text:p>
            <text:p text:style-name="tekst_bottom"/>
          </text:section>
        </text:section>
        <text:section text:name="zakelijke-mededeling-sluiting_id1-3-2-2" text:style-name="zakelijke-mededeling-sluiting">
          <text:section text:name="gegeven_id1-3-2-2-1" text:style-name="gegeven">
            <text:p text:style-name="dagtekening">
            <text:span text:style-name="plaats">Helmond, </text:span>
            <text:span text:style-name="datum">8 november 2017</text:span>
          </text:p>
          </text:section>
          <text:section text:name="ondertekening_id1-3-2-2-2">
            <text:p><text:span text:style-name="functie">Burgemeester en wethouders,</text:span></text:p>
            <text:p><text:span text:style-name="deze">Namens deze:</text:span></text:p>
            <text:p>mevr. P.J.M.G. Blanksma-van den Heuvel, burgemeester</text:p>
            <text:p><text:span text:style-name="ondertekening_naam"><text:span text:style-name="voornaam">mr. drs. A.P.M. ter Voert, </text:span><text:span text:style-name="achternaam">secretaris</text:sp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325</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325</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325</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oprichten 13 woningen blok 10 de Veste</meta:user-defined>
    <meta:user-defined meta:name="OVERHEIDop.doctype">Officiële Publicaties, versie 1.1</meta:user-defined>
    <meta:user-defined meta:name="DCTERMS.W3CDTF/OVERHEIDop.jaargang">2017</meta:user-defined>
    <meta:user-defined meta:name="DCTERMS.W3CDTF/DCTERMS.available">2017-11-08</meta:user-defined>
    <meta:user-defined meta:name="OVERHEIDop.publicationIssue">64325</meta:user-defined>
    <meta:user-defined meta:name="OVERHEIDop.StcrtID/DC.identifier">stcrt-2017-64325</meta:user-defined>
    <meta:user-defined meta:name="OVERHEID.TaxonomieBeleidsagenda/OVERHEID.category">Ruimte en infrastructuur | Organisatie en beleid</meta:user-defined>
    <meta:user-defined meta:name="OVERHEIDop.referentienummer">2017-X1068</meta:user-defined>
    <meta:user-defined meta:name="DCTERMS.abstract">oprichten 13 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Helmond</meta:user-defined>
    <meta:user-defined meta:name="OVERHEID.PostcodeHuisnummer/OVERHEIDop.postcodeHuisnummer">5708ZA 140</meta:user-defined>
    <meta:user-defined meta:name="OVERHEIDop.woonplaats">Helmond</meta:user-defined>
    <meta:user-defined meta:name="OVERHEIDop.straatnaam">Neerwal</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0545 385395</meta:user-defined>
    <meta:user-defined meta:name="OVERHEIDop.versieInformatie"/>
  </office:meta>
</office:document-meta>
</file>