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ude Wierdenseweg 3’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melo heeft in haar vergadering van 24-10-2017  het wijzigingsplan <text:span text:style-name="nadrukvet">Oude Wierdenseweg 3 (planid: NL.IMRO.0141.WP00003-WP31)</text:span> op grond van artikel 3.8 Wet ruimtelijke ordening ongewijzigd vastgesteld. </text:p>
            <text:p text:style-name="common-al">
            <text:span text:style-name="nadrukvet">Inhoud plan</text:span>
          </text:p>
            <text:p text:style-name="common-al">Met dit plan wordt de realisatie van een woning ter compensatie van de sloop van de op het perceel aanwezige agrarische opstallen mogelijk gemaakt. Het perceel is gesitueerd in de Westelijke groene Long die ten westen van het centrum van Almelo is gelegen.</text:p>
            <text:p text:style-name="common-al">
            <text:span text:style-name="nadrukvet">Vaststellen van het wijzigingsplan</text:span>
          </text:p>
            <text:p text:style-name="common-al">De vaststelling van het wijzigingsplan houdt in dat na bedrijfsbeëindiging de agrarische bestemming wordt omgezet naar de bestemming ‘Wonen - Stadsrand', waarbij de bouw van één of meerdere extra woningen wordt toegestaan, in verband met sloop van voormalige agrarische bebouwing.</text:p>
            <text:p text:style-name="common-al">
            <text:span text:style-name="nadrukvet">Ter inzage</text:span>
          </text:p>
            <text:p text:style-name="common-al">Het vastgestelde wijzigingsplan ‘Oude Wierdenseweg 3’ en de bijbehorende stukken liggen met ingang van 8 november 2017 tot en met 20 december 2017 ter inzage bij het Klantencontactcentrum (KCC) van de gemeente Almelo, Haven Zuidzijde 30 te Almelo. Via www.almelo.nl kunt u een afspraak maken.</text:p>
            <text:p text:style-name="common-al">Het vastgestelde wijzigingsplan is digitaal in te zien op de website <text:a xlink:href="http://www.ruimtelijkeplannen.nl/" xlink:type="simple">www.ruimtelijkeplannen.nl</text:a>. Dat kan ook via een link op de gemeentelijke website <text:a xlink:href="http://www.almelo.nl/" xlink:type="simple">www.almelo.nl</text:a>, onder de kop ‘bouwen en wonen’ en dan ‘bestemmingsplan’. </text:p>
            <text:p text:style-name="common-al">
            <text:span text:style-name="nadrukvet">Beroep</text:span>
          </text:p>
            <text:p text:style-name="common-al">Gedurende de bovengenoemde termijn van 6 weken kan beroep ingesteld worden door een belanghebbende die:</text:p>
            <text:list text:style-name="id1-3-2-1-1-11">
              <text:list-item text:style-override="id1-3-2-1-1-11-1">
                <text:number>1.</text:number>
                <text:p text:style-name="al">die tijdig een zienswijze      heeft ingediend, of;</text:p>
              </text:list-item>
              <text:list-item text:style-override="id1-3-2-1-1-11-2">
                <text:number>2.</text:number>
                <text:p text:style-name="al">aan wie redelijkerwijs      niet verweten kan worden dat zij geen zienswijze tegen het vastgestelde      wijzigingsplan heeft ingediend, of;</text:p>
              </text:list-item>
              <text:list-item text:style-override="id1-3-2-1-1-11-3">
                <text:number>3.</text:number>
                <text:p text:style-name="al">bedenkingen heeft op de      wijzigingen die bij de vaststelling zijn aangebracht ten opzichte van het      ontwerpwijzigingsplan.</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Er kan ook digitaal beroep worden ingesteld via <text:a xlink:href="https://digitaalloket.raadvanstate.nl/" xlink:type="simple">https://digitaalloket.raadvanstate.nl</text:a><text:span text:style-name="nadrukcur"/>. Dit gaat met behulp van een elektronische handtekening (DigiD). Kijk op de genoemde site voor de precieze voorwaarden.</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text:p>
            <text:p text:style-name="common-al">Er kan ook digitaal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ude Wierdenseweg 3’ (Almelo)</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315</meta:user-defined>
    <meta:user-defined meta:name="OVERHEIDop.StcrtID/DC.identifier">stcrt-2017-64315</meta:user-defined>
    <meta:user-defined meta:name="OVERHEID.TaxonomieBeleidsagenda/OVERHEID.category">Ruimte en infrastructuur | Organisatie en beleid</meta:user-defined>
    <meta:user-defined meta:name="OVERHEID.Gemeente/DC.spatial">Almelo</meta:user-defined>
    <meta:user-defined meta:name="OVERHEIDop.Ruimtelijkplan/OVERHEIDop.bekendmakingBetreffendePlan">NL.IMRO.0141.WP00003-WP3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