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 (GPP Walsoordensestraat 17 te Walso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 :</text:span>
            </text:span>
          </text:p>
            <text:p text:style-name="common-al">Dat op 21 oktober 2016 een verzoek is ontvangen van de heer L.J. de Klerk voor het instellen van een gehandicaptenparkeerplaats ten behoeve van de aanvrager;</text:p>
            <text:p text:style-name="common-al">dat de heer L.J. de Klerk in het bezit is van een gehandicaptenparkeerkaart “passagier”;</text:p>
            <text:p text:style-name="common-al">dat gelet op het medisch advies, het nodig is, dat bovengenoemde weggebruiker in de gelegenheid wordt gesteld om in de onmiddellijke nabijheid van zijn woning een motorvoertuig te parkeren;</text:p>
            <text:p text:style-name="common-al">dat voor zijn woning, Walsoordensestraat 17 te Walsoorden, parkeergelegenheid is;</text:p>
            <text:p text:style-name="common-al">dat de gevraagde gehandicaptenparkeerplaats ingesteld kan worden voor zijn woning van bedoelde parkeerstrook door bord E6 van bijlage I behorende bij het “Reglement Verkeersregels en Verkeerstekens 1990” met onderbord te plaatsen waarbij het parkeren wordt verboden, met dien verstande dat het verbod niet geldt voor het motorvoertuig waarmee de heer L.J. de Klerk, zich pleegt te vervoeren dan wel waarmee h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 te Middelburg;</text:p>
            <text:p text:style-name="common-al">
            <text:span text:style-name="nadrukvet">
              <text:span text:style-name="nadrukondlijn">B E S L U I T E N:</text:span>
            </text:span>
          </text:p>
            <text:p text:style-name="common-al">Door plaatsing van het bord E6 van bijlage I van het “Reglement Verkeersregels en Verkeerstekens 1990”, het parkeren voor de woning van Walsoordensestraat 17 te Hulst is verboden, met dien verstande dat het verbod niet geldt voor het motorvoertuig waarmee de heer L.J. de Klerk, zich pleegt te vervoeren, dan wel waarmee hij vervoerd wordt, waarvan het kenteken op het onderbord is vermeld. </text:p>
            <text:p text:style-name="common-al">
            <text:span text:style-name="nadrukvet">
              <text:span text:style-name="nadrukondlijn">B E Z W A </text:span>
            </text:span>
            <text:span text:style-name="nadrukvet">
              <text:span text:style-name="nadrukondlijn">A</text:span>
            </text:span>
            <text:span text:style-name="nadrukvet">
              <text:span text:style-name="nadrukondlijn"> R:</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common-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common-al">Hulst, 7 november 2016</text:p>
            <text:p text:style-name="common-al">Burgemeester en Wethouders van Huls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 (GPP Walsoordensestraat 17 te Walsoorden):</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428</meta:user-defined>
    <meta:user-defined meta:name="OVERHEIDop.StcrtID/DC.identifier">stcrt-2017-6428</meta:user-defined>
    <meta:user-defined meta:name="DCTERMS.alternative">Gemeente Hulst - GPP - Walsoordensestraat 17 te Walsoorden</meta:user-defined>
    <meta:user-defined meta:name="OVERHEID.Organisatietype/OVERHEID.organisationType">gemeente</meta:user-defined>
    <meta:user-defined meta:name="OVERHEID.Gemeente/OVERHEID.authority">Hulst</meta:user-defined>
    <meta:user-defined meta:name="OVERHEID.Gemeente/DC.creator">Hulst</meta:user-defined>
    <meta:user-defined meta:name="OVERHEID.TaxonomieBeleidsagenda/OVERHEID.category">Verkeer | Organisatie en beleid</meta:user-defined>
    <meta:user-defined meta:name="OVERHEID.Gemeente/DC.spatial">Hulst</meta:user-defined>
    <meta:user-defined meta:name="OVERHEID.PostcodeHuisnummer/OVERHEIDop.postcodeHuisnummer">4588KA 17</meta:user-defined>
    <meta:user-defined meta:name="OVERHEIDop.woonplaats">Walsoorden</meta:user-defined>
    <meta:user-defined meta:name="OVERHEIDop.straatnaam">Walsoordense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 GPP Walsoordensestraat 17|exb-2017-3532</meta:user-defined>
    <meta:user-defined meta:name="OVERHEID.EPSG28992/DC.spatial">60503 378026</meta:user-defined>
    <meta:user-defined meta:name="OVERHEIDop.versieInformatie"/>
  </office:meta>
</office:document-meta>
</file>