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1419, Cypressehout 100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61419, bouwen 59 woningen, Cypressehout 100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9 november t/m wo. 20 december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27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2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2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61419, Cypressehout 100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8</meta:user-defined>
    <meta:user-defined meta:name="OVERHEIDop.publicationIssue">64274</meta:user-defined>
    <meta:user-defined meta:name="OVERHEIDop.StcrtID/DC.identifier">stcrt-2017-64274</meta:user-defined>
    <meta:user-defined meta:name="OVERHEID.TaxonomieBeleidsagenda/OVERHEID.category">Bestuur | Organisatie en beleid</meta:user-defined>
    <meta:user-defined meta:name="OVERHEIDop.Ruimtelijkplan/OVERHEIDop.bekendmakingBetreffendePlan">NL.IMRO.0479.O20161419-0101</meta:user-defined>
    <meta:user-defined meta:name="OVERHEIDop.referentienummer">O20161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EK 89</meta:user-defined>
    <meta:user-defined meta:name="OVERHEIDop.woonplaats">Zaandam</meta:user-defined>
    <meta:user-defined meta:name="OVERHEIDop.straatnaam">Cypressehou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622 494594</meta:user-defined>
    <meta:user-defined meta:name="OVERHEIDop.versieInformatie"/>
  </office:meta>
</office:document-meta>
</file>