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oornemen omgevingsvergunning O20150256, Klokbaai 2-2A en hoek Tuinstraat/Behouden Haven te Zaanda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informeren wij u over het voornemen om voor onderstaand plan een omgevingsvergunning met een uitgebreide voorbereidingsprocedure te verlenen.</text:p>
            <text:p text:style-name="common-al">O20150256, verbouwen bestaand gebouw tot 9 appartementen en bouwen nieuw gebouw met 3 appartementen, Klokbaai 2-2A en hoek Tuinstraat/Behouden Haven te Zaandam</text:p>
            <text:p text:style-name="common-al">
            <text:span text:style-name="nadrukvet">Inzage</text:span>: het ontwerpbesluit ligt 6 weken ter inzage, vanaf do.<text:span text:style-name="nadrukvet"/>9 november t/m wo. 20 december 2017 tijdens de openingstijden bij de balie van de afdeling Vergunningen in het stadhuis, Stadhuisplein 100, Zaandam. Het ontwerpbesluit is ook in te zien op www.zaanstad.nl, zoekterm: bekendmakingen.</text:p>
            <text:p text:style-name="last-al">
            <text:span text:style-name="nadrukvet">Zienswijzen</text:span>
            <text:span text:style-name="nadrukvet">: </text:span>tegen het ontwerpbesluit kan een ieder gedurende de inzagetermijn een zienswijze indienen bij B&amp;W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4270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64270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64270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ornemen omgevingsvergunning O20150256, Klokbaai 2-2A en hoek Tuinstraat/Behouden Haven te Zaandam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11-08</meta:user-defined>
    <meta:user-defined meta:name="OVERHEIDop.publicationIssue">64270</meta:user-defined>
    <meta:user-defined meta:name="OVERHEIDop.StcrtID/DC.identifier">stcrt-2017-64270</meta:user-defined>
    <meta:user-defined meta:name="OVERHEID.TaxonomieBeleidsagenda/OVERHEID.category">Bestuur | Organisatie en beleid</meta:user-defined>
    <meta:user-defined meta:name="OVERHEIDop.Ruimtelijkplan/OVERHEIDop.bekendmakingBetreffendePlan">NL.IMRO.0479.O20150256-0001</meta:user-defined>
    <meta:user-defined meta:name="OVERHEIDop.referentienummer">O2015025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anstad</meta:user-defined>
    <meta:user-defined meta:name="OVERHEID.PostcodeHuisnummer/OVERHEIDop.postcodeHuisnummer">1506VH 2a</meta:user-defined>
    <meta:user-defined meta:name="OVERHEIDop.woonplaats">Zaandam</meta:user-defined>
    <meta:user-defined meta:name="OVERHEIDop.straatnaam">Klokbaai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16363 495268</meta:user-defined>
    <meta:user-defined meta:name="OVERHEIDop.versieInformatie"/>
  </office:meta>
</office:document-meta>
</file>