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6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 november 2017, nr. WJZ/2017/1266752, tot wijziging van het Aanwijzingsbesluit Inspectie van het onderwijs</text:h>
      <text:p text:style-name="ifm_p_mt.3.7mm_ifm">De Minister van Onderwijs, Cultuur en Wetenschap,</text:p>
      <text:p text:style-name="ifm_p_mt.3.7mm_ifm">Gelet op artikel 9, tweede lid, van de Wet op het onderwijstoezicht;</text:p>
      <text:p text:style-name="ifm_p_mt.3.7mm_indent.0mm_ifm">Besluit:</text:p>
      <text:h text:style-name="ifm_p_font.bold_mt.5.08mm_page.keep-with-next_ifm" text:outline-level="2">ARTIKEL<text:s/>I<text:s/></text:h>
      <text:p text:style-name="ifm_p_font.roman_mt.4.23mm_ifm">In artikel 1 van het Aanwijzingsbesluit Inspectie van het onderwijs wordt ‘artikel 3, tweede lid,’ vervangen door: artikel 3, eerste lid,.</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1 juli 2017 is de Initiatiefwet van de Tweede Kamer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in werking getreden. In deze wet is het tweede lid van artikel 3 vernummerd tot het eerste lid. In verband hiermee dient in het Aanwijzingsbesluit Inspectie van het onderwijs naar het eerste lid van artikel 3 te worden verwezen. Het betreft een zuiver technische wijziging, er is geen inhoudelijke wijziging beoog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269</text:span><text:tab/>1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269</text:span><text:tab/>1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 november 2017, nr. WJZ/2017/1266752, tot wijziging van het Aanwijzingsbesluit Inspectie van het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2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9, tweede lid, van de Wet op het onderwijstoezicht;</meta:user-defined>
    <meta:user-defined meta:name="DC.title">Besluit van de Minister van Onderwijs, Cultuur en Wetenschap van 1 november 2017, nr. WJZ/2017/1266752, tot wijziging van het Aanwijzingsbesluit Inspectie van het onderwijs</meta:user-defined>
    <meta:user-defined meta:name="DCTERMS.alternative"/>
    <meta:user-defined meta:name="DCTERMS.W3CDTF/OVERHEIDop.datumOndertekening">2017-11-01</meta:user-defined>
    <meta:user-defined meta:name="DCTERMS.W3CDTF/DCTERMS.available">2017-11-13</meta:user-defined>
    <meta:user-defined meta:name="OVERHEIDop.Ruimtelijkplan/OVERHEIDop.bekendmakingBetreffendePlan"/>
  </office:meta>
</office:document-meta>
</file>