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amelis 14/14a te Lemi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als maken bekend dat de Raad van de gemeente Vaals in zijn openbare vergadering van : 23 oktober 2017 heeft vastgesteld:</text:p>
            <text:p text:style-name="tussenkopcur">
            <text:span text:style-name="nadrukvet">Bestemmingsplan “</text:span>
            <text:span text:style-name="nadrukvet">Mamelis</text:span>
            <text:span text:style-name="nadrukvet"> 14/14a te </text:span>
            <text:span text:style-name="nadrukvet">Lemiers</text:span>
            <text:span text:style-name="nadrukvet">” </text:span>
          </text:p>
            <text:p text:style-name="common-al">(raadsbesluit nr. 2017-WV-059).</text:p>
            <text:p text:style-name="common-al">Inwerkingtreding: 11 november 2017</text:p>
            <text:p text:style-name="common-al">Het bestemmingsplan met identificatienummer NL.IMRO.0981.BPmamelis14en14a-VG0 is opgesteld om het gebruik als reguliere burgerwoning van het woonhuis Mamelis 14 mogelijk te maken. Tevens zal de feitelijk huidige bedrijfsvoering van Agro Tuin &amp; Dier juridisch planologisch worden ingeregeld en zal tevens worden uitgebreid met het kweken en verkopen van vis (forel). De betreffende percelen zijn kadastraal bekend gemeente Vaals, sectie F, nummers: 479 en 480.</text:p>
            <text:p text:style-name="common-al">Dit besluit kan tijdens de openingsuren door iedereen bij het Klant Contact Centrum in het gemeentehuis kosteloos worden ingezien. Als u dat wenst kunt u tegen betaling van de (leges)kosten een afschrift van het besluit krijgen.</text:p>
            <text:p text:style-name="common-al">Tevens kunt u de bescheiden (identificatienummer NL.IMRO.0981.BPmamelis14en14a-VG01) raadplegen via de website www.ruimtelijkeplannen.nl. </text:p>
            <text:p text:style-name="last-al"/>
            <text:p text:style-name="tussenkopcur">
            <text:span text:style-name="nadrukvet">Beroep </text:span>
          </text:p>
            <text:p text:style-name="tussenkopcur">Belanghebbenden kunnen binnen bovengenoemde termijn van 6 weken beroep instellen bij de Afdeling Bestuursrechtspraak van de Raad van State, Postbus 20019, 2500 EA Den Haag. Dit recht komt toe aan degene die tijdig een zienswijze heeft ingediend bij de gemeenteraad. Voor zover het wijzigingen betreft, die bij de vaststelling van het plan zijn aangebracht, kan een ieder beroep instellen. Voor het indienen van beroep wordt griffierecht geheven. 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 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6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6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6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amelis 14/14a te Lemiers”</meta:user-defined>
    <meta:user-defined meta:name="OVERHEIDop.doctype">Officiële Publicaties, versie 1.1</meta:user-defined>
    <meta:user-defined meta:name="DCTERMS.W3CDTF/OVERHEIDop.jaargang">2017</meta:user-defined>
    <meta:user-defined meta:name="DCTERMS.W3CDTF/DCTERMS.available">2017-11-10</meta:user-defined>
    <meta:user-defined meta:name="OVERHEIDop.publicationIssue">64267</meta:user-defined>
    <meta:user-defined meta:name="OVERHEIDop.StcrtID/DC.identifier">stcrt-2017-64267</meta:user-defined>
    <meta:user-defined meta:name="OVERHEID.TaxonomieBeleidsagenda/OVERHEID.category">Ruimte en infrastructuur | Organisatie en beleid</meta:user-defined>
    <meta:user-defined meta:name="OVERHEID.Gemeente/DC.spatial">Vaals</meta:user-defined>
    <meta:user-defined meta:name="OVERHEIDop.Ruimtelijkplan/OVERHEIDop.bekendmakingBetreffendePlan">NL.IMRO.0981.BPmamelis14en14a-VG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5NB 14</meta:user-defined>
    <meta:user-defined meta:name="OVERHEIDop.woonplaats">Lemiers</meta:user-defined>
    <meta:user-defined meta:name="OVERHEIDop.straatnaam">Mamel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473 311949</meta:user-defined>
    <meta:user-defined meta:name="OVERHEIDop.versieInformatie"/>
  </office:meta>
</office:document-meta>
</file>