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legging ex artikel 3.8 van de Wet ruimtelijke ordening Ontwerpbestemmingsplan Ravenswade e.o. + bijbehorende ontwerp-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8 november 2017 tot en met 19 december 2017, voor een ieder ter inzage ligt het <text:span text:style-name="nadrukvet">Ontwerpbestemmingsplan </text:span><text:span text:style-name="nadrukvet">Ravenswade</text:span><text:span text:style-name="nadrukvet"> e.o.</text:span><text:span text:style-name="nadrukvet"/>met bijbehorende stukken:</text:p>
            <text:list text:style-name="id1-3-2-1-1-2">
              <text:list-item text:style-override="id1-3-2-1-1-2-1">
                <text:number>-</text:number>
                <text:p text:style-name="al">Ontwerp-omgevingsvergunning voor diverse aanpassingen verkeerssituatie. Kenmerk: 669572</text:p>
              </text:list-item>
              <text:list-item text:style-override="id1-3-2-1-1-2-2">
                <text:number>-</text:number>
                <text:p text:style-name="al">Ontwerp-omgevingsvergunning voor het bouwen van een nieuw distributiecentrum (Jumbo). Kenmerk: 656754</text:p>
              </text:list-item>
              <text:list-item text:style-override="id1-3-2-1-1-2-3">
                <text:number>-</text:number>
                <text:p text:style-name="al">VerkeersOntwerp, Tek: 101988-2101, Tek: 101988-2102 en Tek: 101988-2103</text:p>
              </text:list-item>
              <text:list-item text:style-override="id1-3-2-1-1-2-4">
                <text:number>-</text:number>
                <text:p text:style-name="al">Brief van Laagraven Investment aan het College van Burgemeesters en Wethouders: Akkoord op voorlopig ontwerp infra voormalig veilingterrein op de Liesbosch te Nieuwegein</text:p>
              </text:list-item>
            </text:list>
            <text:p text:style-name="common-al">Het ontwerpbestemmingsplan voorziet in verkeerskundige maatregelen die het mogelijk maken om ca 140.000 m2 bruto-vloeroppervlakte (bvo) toe te voegen aan het plangebied. De verkeersmaatregelen maken ook ca. 16.000 m2 bvo ontwikkelruimte voor bedrijven elders in de Liesbosch mogelijk.  Omdat de raad een coördinatiebesluit heeft genomen, zal het Ontwerpbestemmingsplan Ravenswade e.o. tegelijkertijd met de ontwerpomgevingsvergunningen voor de bouw van het distributiecentrum en de diverse aanpassingen aan de verkeerssituatie ter inzage worden gelegd.</text:p>
            <text:p text:style-name="common-al">Inzage van bovengenoemde stukken is mogelijk bij de receptie van het stadshuis, Stadsplein 1 te Nieuwegein. Daarnaast kan het ontwerpbestemmingsplan worden ingezien op www.ruimtelijkeplannen.nl met planid: NL.IMRO.0356.BPLI2017HER001-ON02 en op de gemeentelijke website www.nieuwegein.nl/bestemmingsplannen.</text:p>
            <text:p text:style-name="common-al">Gedurende bovengenoemde termijn kan een ieder een zienswijze tegen het ontwerpbestemmingsplan en de twee ontwerpvergunningen indienen bij het college van burgemeester en wethouders van Nieuwegein:</text:p>
            <text:list text:style-name="id1-3-2-1-1-6">
              <text:list-item text:style-override="id1-3-2-1-1-6-1">
                <text:number>-</text:number>
                <text:p text:style-name="al">
                <text:span text:style-name="nadrukvet">schriftelijk</text:span>, Postbus 1, 3430 AA Nieuwegein, onder vermelding van zienswijze Ontwerpbestemmingsplan Ravenswade e.o. of</text:p>
              </text:list-item>
              <text:list-item text:style-override="id1-3-2-1-1-6-2">
                <text:number>-</text:number>
                <text:p text:style-name="al">
                <text:span text:style-name="nadrukvet">mondeling</text:span> op afspraak bij de heer E. Regeer, telefoonnummer 06 15888230 of bij mevrouw K. van Rooijen 06 53429743; of</text:p>
              </text:list-item>
              <text:list-item text:style-override="id1-3-2-1-1-6-3">
                <text:number>-</text:number>
                <text:p text:style-name="al">
                <text:span text:style-name="nadrukvet">digitaal</text:span> met het formulier “Zienswijze ruimtelijk plan(nen)”, te vinden op www.nieuwegein.nl/zienswijzeruimtelijkeplannen.</text:p>
              </text:list-item>
            </text:list>
            <text:p text:style-name="common-al">Nieuwegein, 7 november 2017</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5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5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legging ex artikel 3.8 van de Wet ruimtelijke ordening Ontwerpbestemmingsplan Ravenswade e.o. + bijbehorende ontwerp-omgevingsvergunningen</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254</meta:user-defined>
    <meta:user-defined meta:name="OVERHEIDop.StcrtID/DC.identifier">stcrt-2017-64254</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LI2017HER001-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