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Malakkastraat 1 - 3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oning en kerk Malakkastraat 1 - 3 (Vredeskapel) in 4 woningen</text:p>
            <text:p text:style-name="common-al"/>
            <text:p text:style-name="common-al">Ons kenmerk: 20170451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akkastraat 1 - 3</text:p>
            <text:p text:style-name="tussenkopcur">
            <text:span text:style-name="nadrukvet">Geen mogelijkheid tot reageren</text:span>
          </text:p>
            <text:p text:style-name="common-al">Deze mededeling is ter informatie. Er is geen recht om in te spreken, of om een zienswijze, bezwaar of beroep in te dienen en om een voorlopige voorziening te vragen.</text:p>
            <text:p text:style-name="common-al">Dit is een opsomming:</text:p>
            <text:list text:style-name="id1-3-2-1-1-14">
              <text:list-item text:style-override="id1-3-2-1-1-14-1">
                <text:number>-</text:number>
                <text:p text:style-name="al">eerste</text:p>
              </text:list-item>
              <text:list-item text:style-override="id1-3-2-1-1-14-2">
                <text:number>-</text:number>
                <text:p text:style-name="al">tweede</text:p>
              </text:list-item>
              <text:list-item text:style-override="id1-3-2-1-1-14-3">
                <text:number>-</text:number>
                <text:p text:style-name="al">derde</text:p>
              </text:list-item>
            </text:list>
            <text:p text:style-name="common-al">Meer info bij <text:a xlink:href="http://www.denhaag.nl/bekendmakingen" xlink:type="simple">www.denhaag.nl</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4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4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4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Malakkastraat 1 - 3 te Den Haag</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242</meta:user-defined>
    <meta:user-defined meta:name="OVERHEIDop.StcrtID/DC.identifier">stcrt-2017-64242</meta:user-defined>
    <meta:user-defined meta:name="OVERHEIDop.referentienummer">201704519/6527560</meta:user-defined>
    <meta:user-defined meta:name="DCTERMS.abstract">Het in- en uitwendig veranderen van de woning en kerk Malakkastraat 1 - 3 (Vredeskapel) in 4 woningen. Deze bekendmaking bevat de activiteit(en): beschermd monument, bouwen, ontheffing kruim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5SG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8048925-v1-BM 171103 201704519 Malak...|exb-2017-50811</meta:user-defined>
    <meta:user-defined meta:name="OVERHEID.EPSG28992/DC.spatial">80600.862 456473.547</meta:user-defined>
    <meta:user-defined meta:name="OVERHEIDop.versieInformatie"/>
  </office:meta>
</office:document-meta>
</file>