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Koekoekspolder IIa, Ministerie van Economische Zaken</text:h>
      <text:p text:style-name="ifm_p_font.italic_mt.7.4mm_ifm">DGETM-EO / 17012419</text:p>
      <text:p text:style-name="ifm_p_mt.3.7mm_ifm">Procesverloop:</text:p>
      <text:p text:style-name="ifm_p_indent.-5mm_mleft.5mm_ifm">–<text:tab/> gedeputeerde staten van Overijssel zijn houder van de bij beschikking van de Minister van Economische Zaken (hierna: EZ) van 20 maart 2014 verleende opsporingsvergunning aardwarmte voor het gebied genaamd Koekoekspolder IIa, met kenmerk DGETM-EM/13116576 (Staatscourant 2014, nr. 9051), laatstelijk gewijzigd bij besluit van de Minister van EZ van 12 december 2014 met kenmerk DGETM-EM/14193120 (Staatscourant 2015, nr. 240);</text:p>
      <text:p text:style-name="ifm_p_indent.-5mm_mleft.5mm_ifm">–<text:tab/>de opsporingsvergunning Koekoekspolder IIa geldt tot 31 december 2016;</text:p>
      <text:p text:style-name="ifm_p_indent.-5mm_mleft.5mm_ifm">–<text:tab/>bij brief van 20 december 2016, ontvangen op 21 december 2016, heeft de vergunninghouder een aanvraag ingediend om verlenging van de geldigheidsduur van de vergunning met minimaal 4 jaar.</text:p>
      <text:p text:style-name="ifm_p_mt.3.7mm_ifm">Gel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II: opsporingsvergunning aardwarmte Koekoekspolder IIa, artikel 5 van het besluit DGETM-EM/13116576 wordt vervangen door de volgende tekst: De vergunning geldt tot 31 december 2018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M.C.<text:s/>Smallenbroek<text:line-break/>directeur Energie en Omgeving</text:p>
      <text:p text:style-name="ifm_p_mt.3.7mm_ifm">Tegen dit besluit kan degene wiens belang rechtstreeks bij dit besluit is betrokken, binnen 6 weken na de dag waarop dit besluit is verzonden,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423</text:span><text:tab/>7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423</text:span><text:tab/>7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ging geldigheidsduur opsporingsvergunning aardwarmte Koekoekspolder IIa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4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42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DC.title">Verlenging geldigheidsduur opsporingsvergunning aardwarmte Koekoekspolder IIa, Ministerie van Economische Zaken</meta:user-defined>
    <meta:user-defined meta:name="DCTERMS.W3CDTF/DCTERMS.available">2017-02-07</meta:user-defined>
    <meta:user-defined meta:name="OVERHEIDop.Ruimtelijkplan/OVERHEIDop.bekendmakingBetreffendePlan"/>
  </office:meta>
</office:document-meta>
</file>