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creatiewoning Katwijkseweg 40,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bekend dat zij voornemens zijn medewerking te verlenen aan de bouw van een recreatiewoning op het perceel naast Katwijkseweg 40 te Wassenaar. </text:p>
            <text:p text:style-name="common-al"/>
            <text:p text:style-name="common-al">Gedurende zes weken, van 8 november 2017  tot en met 20 december 2017, is voor een ieder het ontwerp met bijbehorende stukken in te zien. Het plan ligt tijdens de openingstijden ter inzage bij het Klant Contact Centrum van het gemeentekantoor aan de Johan de Wittstraat 45 te Wassenaar. </text:p>
            <text:p text:style-name="common-al">De digitale versie van het ontwerp van de omgevingsvergunning is beschikbaar op de website www.ruimtelijkeplannen.nl.</text:p>
            <text:p text:style-name="common-al"/>
            <text:p text:style-name="common-al">Gedurende de termijn van ter inzage legging kan een ieder schriftelijk zienswijzen indienen tegen dit ontwerp besluit bij het college van Wassenaar, Postbus 499, 2240 AL, Wassenaar. Ook het indienen van mondelinge zienswijzen is mogelijk. Hiervoor dient tijdig, bij voorkeur uiterlijk een week voor het einde van de ter inzage legging, een telefonische afspraak te worden gemaakt via telefoonnummer 14070.</text:p>
            <text:p text:style-name="common-al"/>
            <text:p text:style-name="common-al">Burgemeester en wethouders van Wassenaar</text:p>
            <text:p text:style-name="last-al">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2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2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2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ecreatiewoning Katwijkseweg 40,  Wassenaar</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4222</meta:user-defined>
    <meta:user-defined meta:name="OVERHEIDop.StcrtID/DC.identifier">stcrt-2017-64222</meta:user-defined>
    <meta:user-defined meta:name="OVERHEID.TaxonomieBeleidsagenda/OVERHEID.category">Ruimte en infrastructuur | Organisatie en beleid</meta:user-defined>
    <meta:user-defined meta:name="OVERHEIDop.referentienummer">NL.IMRO.0629.OMGKatwijkseweg40-ON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D 40</meta:user-defined>
    <meta:user-defined meta:name="OVERHEIDop.woonplaats">Wassenaar</meta:user-defined>
    <meta:user-defined meta:name="OVERHEIDop.straatnaam">Katwijk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7380 465361</meta:user-defined>
    <meta:user-defined meta:name="OVERHEIDop.versieInformatie"/>
  </office:meta>
</office:document-meta>
</file>