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GPP De Vosplantsoen 2 Hul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op 30 september 2016 een verzoek is ontvangen van de heer J.J. Elias voor het instellen van een gehandicaptenparkeerplaats ten behoeve van de aanvrager;</text:p>
            <text:p text:style-name="common-al">dat de heer J.J. Elias in het bezit is van een gehandicaptenparkeerkaart “bestuurder”;</text:p>
            <text:p text:style-name="common-al">dat gelet op het medisch advies, het nodig is, dat bovengenoemde weggebruiker in de gelegenheid wordt gesteld om in de onmiddellijke nabijheid van zijn woning zijn motorvoertuig te parkeren;</text:p>
            <text:p text:style-name="common-al">dat voor zijn woning, De Vosplantsoen 2 te Hulst, parkeergelegenheid is;</text:p>
            <text:p text:style-name="common-al">dat de gevraagde gehandicaptenparkeerplaats ingesteld kan worden voor zijn woning van bedoelde parkeerstrook door bord E6 van bijlage I behorende bij het “Reglement Verkeersregels en Verkeerstekens 1990” met onderbord te plaatsen waarbij het parkeren wordt verboden, met dien verstande dat het verbod niet geldt voor het motorvoertuig waarmee de heer J.J. Elias, zich pleegt te vervoeren dan wel waarmee hij vervoerd wordt;</text:p>
            <text:p text:style-name="common-al">dat door het instellen van de gevraagde gehandicaptenparkeerplaats zoveel mogelijk de vrijheid van het verkeer wordt gewaarborgd;</text:p>
            <text:p text:style-name="common-al">dat ingevolge artikel 24 van het “B.A.B.W.” advies is gevraagd aan de Politie Zeeland te Middelburg;</text:p>
            <text:p text:style-name="common-al">
            <text:span text:style-name="nadrukvet">
              <text:span text:style-name="nadrukondlijn">B E S L U I T E N:</text:span>
            </text:span>
          </text:p>
            <text:p text:style-name="common-al">Door plaatsing van het bord E6 van bijlage I van het “Reglement Verkeersregels en Verkeerstekens 1990”, het parkeren voor de woning van De Vosplantsoen 2 te Hulst is verboden, met dien verstande dat het verbod niet geldt voor het motorvoertuig waarmee de heer J.J. Elias, zich pleegt te vervoeren, dan wel waarmee hij vervoerd wordt, waarvan het kenteken op het onderbord is vermeld. </text:p>
            <text:p text:style-name="common-al">
            <text:span text:style-name="nadrukvet">
              <text:span text:style-name="nadrukondlijn">B E Z W A </text:span>
            </text:span>
            <text:span text:style-name="nadrukvet">
              <text:span text:style-name="nadrukondlijn">A</text:span>
            </text:span>
            <text:span text:style-name="nadrukvet">
              <text:span text:style-name="nadrukondlijn"> R:</text:span>
            </text:span>
          </text:p>
            <text:p text:style-name="common-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common-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common-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common-al">Hulst, 7 november 2016</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2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2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 (GPP De Vosplantsoen 2 Hulst) :</meta:user-defined>
    <meta:user-defined meta:name="OVERHEIDop.doctype">Officiële Publicaties, versie 1.1</meta:user-defined>
    <meta:user-defined meta:name="DCTERMS.W3CDTF/OVERHEIDop.jaargang">2017</meta:user-defined>
    <meta:user-defined meta:name="DCTERMS.W3CDTF/DCTERMS.available">2017-02-02</meta:user-defined>
    <meta:user-defined meta:name="OVERHEIDop.publicationIssue">6422</meta:user-defined>
    <meta:user-defined meta:name="OVERHEIDop.StcrtID/DC.identifier">stcrt-2017-6422</meta:user-defined>
    <meta:user-defined meta:name="DCTERMS.alternative">Gemeente Hulst - GPP  - De Vosplantsoen 2 te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Gemeente/DC.spatial">Hulst</meta:user-defined>
    <meta:user-defined meta:name="OVERHEID.PostcodeHuisnummer/OVERHEIDop.postcodeHuisnummer">4561LA 2</meta:user-defined>
    <meta:user-defined meta:name="OVERHEIDop.woonplaats">Hulst</meta:user-defined>
    <meta:user-defined meta:name="OVERHEIDop.straatnaam">De Vosplantso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 GPP De Vosplantsoen 2 Hulst|exb-2017-3527</meta:user-defined>
    <meta:user-defined meta:name="OVERHEID.EPSG28992/DC.spatial">61865 367770</meta:user-defined>
    <meta:user-defined meta:name="OVERHEIDop.versieInformatie"/>
  </office:meta>
</office:document-meta>
</file>