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oofdweg 112 Zegveld’ met gecoördineer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Wijzigingsplan Hoofdweg 112 Zegveld’ met gecoördineerde omgevingsvergunning</text:p>
            <text:p text:style-name="common-al">Burgemeester  en wethouders van Woerden maken conform het bepaalde in artikel 3.9a en  artikel 3.32 van de Wet ruimtelijke ordening bekend dat met ingang van 9  november 2017 gedurende zes weken voor een ieder ter inzage ligt:</text:p>
            <text:p text:style-name="common-al">1. Het  ontwerp-wijzigingsplan ‘Landelijk gebied Woerden, Kamerik, Zegveld,  Wijzigingsplan Hoofdweg 112 Zegveld’ met het planidentificatienummer  NL.IMRO.0632.hoofdweg112Zegveld-bow1</text:p>
            <text:p text:style-name="common-al">2. De hieraan gerelateerde omgevingsvergunning met olo nummer OLO3181033 voor het herbouwen van de woning met bijgebouw. </text:p>
            <text:p text:style-name="common-al"/>
            <text:p text:style-name="common-al">
            <text:span text:style-name="nadrukvet">Plangebied en doel</text:span> </text:p>
            <text:p text:style-name="common-al">Het  plangebied beslaat het perceel Hoofdweg 112 in Zegveld. De woning wordt  vergroot door middel van een uitbouw van 3 meter richting de Hoofdweg.  De voorziene uitbouw ligt niet binnen het bouwvlak. Door het toepassen  van de wijzigingsbevoegdheid ex. artikel 32.7 sub a van het  bestemmingsplan Landelijk Gebied Woerden, Kamerik, Zegveld kan het  bouwvlak met maximaal 10% worden vergroot. In combinatie met de algemene  afwijkingsbevoegdheid ex. artikel 31 lid 1 onder d (overschrijding  bouwvlak met maximaal 2 meter) kan het bouwplan vergund worden met een  omgevingsvergunning met afwijkingsbesluit artikel 2.12 lid 1 sub a onder  1 Wabo.</text:p>
            <text:p text:style-name="common-al"> </text:p>
            <text:p text:style-name="common-al">
            <text:span text:style-name="nadrukvet">Coördinatie</text:span> </text:p>
            <text:p text:style-name="common-al">Artikel  3.30 van de Wet ruimtelijke ordening en de Coördinatieverordening  gemeente Woerden 2012 maken het mogelijk dat diverse procedure  gezamenlijk worden doorlopen. De voorbereiding en bekendmaking van  verschillende besluiten wordt tegelijk behandeld. Naast de aanvraag voor  de wijziging van het bestemmingsplan wordt ook de aanvraag  omgevingsvergunning (OLO3181033) gecoördineerd behandeld.</text:p>
            <text:p text:style-name="common-al"> </text:p>
            <text:p text:style-name="common-al">
            <text:span text:style-name="nadrukvet">Inzien</text:span> </text:p>
            <text:p text:style-name="common-al">Het  ontwerp-wijzigingsplan (bestaande uit een toelichting, regels en een  verbeelding) en de ontwerp omgevingsvergunning liggen met de  bijbehorende stukken van 9 november 2017 tot en met 20 december 2017 ter  inzage bij het omgevingsloket (op afspraak) in het gemeentehuis,  Blekerijlaan 14 in Woerden.</text:p>
            <text:p text:style-name="common-al">De stukken zijn ook te raadplegen op de <text:a xlink:href="https://www.woerden.nl/ontwerp-wijzigingsplan-landelijk-gebied-wkz-hoofdweg-112-zegveld-met-omgevingsvergunning" xlink:type="simple">website van de gemeente Woerden</text:a>.</text:p>
            <text:p text:style-name="common-al"> </text:p>
            <text:p text:style-name="common-al">
            <text:span text:style-name="nadrukvet">Zienswijze</text:span> </text:p>
            <text:p text:style-name="common-al">Gedurende  bovengenoemde termijn van terinzagelegging kan een ieder schriftelijk  of mondeling zijn zienswijze indienen bij het College van burgemeester  en wethouders van Woerden, p.a. team ruimtelijke plannen, Postbus 45,  3440 AA Woerden. Onder vermelding van ‘Wijzigingsplan Hoofdweg 112”  verzoeken wij in uw brief per onderdeel duidelijk te vermelden of uw  zienswijze betrekking heeft op het ontwerp-wijzigingsplan of op de  ontwerp omgevingsvergunning. Voor het mondeling indienen van zienswijzen  kunt u tijdens werkdagen telefonisch (op nummer 14 0348, informeren  naar de heer Jutstra) een afspraak maken tot drie werkdagen vóór de  afloop van de termijn van ter inzage legging. U kunt geen zienswijze  indienen via e-mai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1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1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1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Hoofdweg 112 Zegveld’ met gecoördineerde omgevingsvergunning</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216</meta:user-defined>
    <meta:user-defined meta:name="OVERHEIDop.StcrtID/DC.identifier">stcrt-2017-64216</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hoofdweg112Zegveld-bow1</meta:user-defined>
    <meta:user-defined meta:name="OVERHEIDop.referentienummer">OLO3181033</meta:user-defined>
    <meta:user-defined meta:name="DCTERMS.abstract">Ontwerp wijzigingsplan met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4JJ 114</meta:user-defined>
    <meta:user-defined meta:name="OVERHEIDop.woonplaats">Zegveld</meta:user-defined>
    <meta:user-defined meta:name="OVERHEIDop.straatnaam">Hoof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232 457628</meta:user-defined>
    <meta:user-defined meta:name="OVERHEIDop.versieInformatie"/>
  </office:meta>
</office:document-meta>
</file>