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zieningencentrum Markt van Matena en 40 appartementen, inclusief buitenplanse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31 oktober 2017 met toepassing van artikel 2.12 eerste lid, sub a onder 3 van de Wet algemene bepalingen omgevingsrecht (Wabo) een omgevingsvergunning, inclusief buitenplanse afwijking, hebben verleend voor de bouw van een voorzieningencentrum en 40 appartementen in het Land van Matena. Het projectgebied is gesitueerd in de oostelijke hoek van de Noordkil en de Matenasche Scheidkade. Het voorzieningencentrum behelst naast 40 appartementen in de vrije sector inclusief algemene (verkeers)ruimten, bergingen, een parkeerdek met 40 parkeerplaatsen, 1.976 m2 bruto vloeroppervlak detailhandel, 164 m2 bruto vloeroppervlak horeca, 1.378 m2 bruto vloeroppervlak dienstverlening, 136 parkeerplaatsen op maaiveld, verkeersruimte, groen en water. Het voorzieningencentrum zal gedeeltelijk dienen als vervanging van het noodgebouw van de huidige MCD supermarkt in de wijk Oostpolder. Het project heeft de naam Markt van Matena gekregen. Tevens heeft het college besloten om op grond van artikel 6.12 Wet ruimtelijke ordening (Wro) geen exploitatieplan vast te stellen. </text:p>
            <text:p text:style-name="common-al">Gedurende de termijn van terinzagelegging van de ontwerp omgevingsvergunning is een zienswijze ontvangen. Deze zienswijze is weerlegd in de Nota zienswijzen. De zienswijze heeft geen aanleiding gegeven tot wijziging van de ontwerpomgevingsvergunning of ruimtelijke onderbouwing.</text:p>
            <text:p text:style-name="common-al">De verleende omgevingsvergunning en de bijbehorende stukken liggen ter inzage in het gemeentehuis. De stukken kunnen tijdens openingstijden op werkdagen worden ingezien op de leestafel of op afspraak (telefoonnummer 14078). De stukken kunnen ook op de gemeentelijke website (www.papendrecht.nl) en www.ruimtelijkeplannen.nl worden ingezien.</text:p>
            <text:p text:style-name="common-al">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Een beroepschrift heeft geen schorsende werking. Indien binnen de beroepstermijn door de indiener van een beroepschrift een verzoek om voorlopige voorziening bij de rechtbank is ingediend, treedt het besluit niet in werking voordat op dat verzoek is beslist.  </text:p>
            <text:p text:style-name="last-al">Papendrecht,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0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0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0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zieningencentrum Markt van Matena en 40 appartementen, inclusief buitenplanse afwijking</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204</meta:user-defined>
    <meta:user-defined meta:name="OVERHEIDop.StcrtID/DC.identifier">stcrt-2017-64204</meta:user-defined>
    <meta:user-defined meta:name="OVERHEID.TaxonomieBeleidsagenda/OVERHEID.category">Bestuur | Organisatie en beleid</meta:user-defined>
    <meta:user-defined meta:name="OVERHEIDop.Ruimtelijkplan/OVERHEIDop.bekendmakingBetreffendePlan">NL.IMRO.0590.pb06MvMatena-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EW 55</meta:user-defined>
    <meta:user-defined meta:name="OVERHEIDop.woonplaats">Papendrecht</meta:user-defined>
    <meta:user-defined meta:name="OVERHEIDop.straatnaam">Blankv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812 427353</meta:user-defined>
    <meta:user-defined meta:name="OVERHEIDop.versieInformatie"/>
  </office:meta>
</office:document-meta>
</file>