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Bekendmaking besluiten doorgaande vaarverbinding Reevediep, Gebiedsontwikkeling IJsseldelta-Zuid / Reevediep (cluster 1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Milieu, gedeputeerde staten van Overijssel en burgemeester en wethouders van Kampen hebben op grond van respectievelijk de Waterwet, de Wet natuurbescherming en de Wet ruimtelijke ordening besluiten genomen ten behoeve van:</text:p>
            <text:list text:style-name="id1-3-2-1-1-2">
              <text:list-item text:style-override="id1-3-2-1-1-2-1">
                <text:number>-</text:number>
                <text:p text:style-name="al">de realisatie van een doorgaande vaarverbinding over het Reevediep. </text:p>
                <text:p text:style-name="al">In 2013 zijn de hoofdbesluiten voor de Gebiedsontwikkeling IJsseldelta-Zuid, met als onderdeel het Reevediep, vastgesteld (cluster 1). Bij uitspraak van 25 november 2015 zijn de hoofdbesluiten voor zover deze het gebruik als vaarverbinding van het (meest) westelijke deel van het Reevediep betroffen (waar het Reevediep uitmondt in het Drontermeer) door de Afdeling bestuursrechtspraak van de Raad van State vernietigd. De reden hiervoor was dat verstoring van de beschermde rietoever (onderdeel van het Natura 2000-gebied Veluwerandmeren) ten noorden van het Reevediep als gevolg van recreatievaart niet was uit te sluiten. Om deze verstoring te voorkomen, zijn maatregelen uitgewerkt waarbij de beoogde vaargeul tussen het Reevediep en de vaargeul in het Drontermeer wordt versmald, met ten noorden hiervan enkele rieteilanden, een rietkraag en een geul (ter afscherming van de bestaande, beschermde rietoever). Om dit te kunnen realiseren, zijn een projectplan Waterwet, een vergunning op grond van de Wet natuurbescherming en een herziening van het bestemmingsplan ‘IJsseldelta-Zuid’ van de gemeente Kampen nodig.</text:p>
                <text:p text:style-name="al">Voor een toelichting en de exacte locaties van de doorgaande vaarverbinding en de bijbehorende maatregelen wordt verwezen naar de besluiten en het bijbehorende kaartmateriaal.</text:p>
              </text:list-item>
            </text:list>
            <text:p text:style-name="common-al"> </text:p>
            <text:p text:style-name="common-al">Op de voorbereiding en bekendmaking van deze ontwerpbesluiten is de provinciale coördinatieregeling (in samenhang met de gemeentelijke coördinatieregeling) van toepassing.</text:p>
            <text:p text:style-name="common-al"> </text:p>
            <text:p text:style-name="common-al">De ontwerpbesluiten hebben ter inzage gelegen voor het naar voren brengen van zienswijzen van donderdag 13 april 2017 tot en met woensdag 24 mei 2017. Gedurende deze periode zijn twee zienswijze naar voren gebracht.</text:p>
            <text:p text:style-name="common-al">De ingediende zienswijzen hebben niet geleid tot wijzigingen in de besluiten, met uitzondering van het herstellen van een verkeerde verwijzing in de vergunning Wet natuurbescherming. Ook hebben geen ambtshalve wijzigingen in de besluiten plaatsgevonden. Voor de beantwoording van de zienswijzen en een toelichting op de wijziging wordt verwezen naar de Reactienota, die onderdeel uitmaakt van de besluiten.</text:p>
            <text:p text:style-name="common-al"> </text:p>
            <text:p text:style-name="common-al">
            <text:span text:style-name="nadrukvet">Waar en wanneer kunt u de besluiten inzien? </text:span>
          </text:p>
            <text:p text:style-name="common-al">De besluiten en de bijbehorende stukken (inclusief de Reactienota) liggen van woensdag 8 november 2017 tot en met woensdag 20 december 2017 ter inzage op de volgende locaties:</text:p>
            <text:list text:style-name="id1-3-2-1-1-11">
              <text:list-item text:style-override="id1-3-2-1-1-11-1">
                <text:number>-</text:number>
                <text:p text:style-name="al">provinciehuis Overijssel, Luttenbergstraat 2 te Zwolle, geopend op werkdagen van 9.00 uur tot 17.00 uur;</text:p>
              </text:list-item>
              <text:list-item text:style-override="id1-3-2-1-1-11-2">
                <text:number>-</text:number>
                <text:p text:style-name="al">gemeentehuis Kampen, Burgemeester Berghuisplein 1 te Kampen, geopend op maandag, dinsdag en donderdag van 8.30 uur tot 17.00 uur, woensdag tot 20.00 uur en vrijdag tot 16.00 uur.</text:p>
              </text:list-item>
            </text:list>
            <text:p text:style-name="common-al"> </text:p>
            <text:p text:style-name="common-al">Alle documenten zijn te raadplegen via <text:a xlink:href="http://www.ruimtevoorderivierijsseldelta.nl/" xlink:type="simple">www.ruimtevoorderivierijsseldelta.nl</text:a>.</text:p>
            <text:p text:style-name="common-al">Het bestemmingsplan van de gemeente Kampen kunt u tevens digitaal raadplegen via <text:a xlink:href="http://www.ruimtelijkeplannen.nl/" xlink:type="simple">www.ruimtelijkeplannen.nl</text:a>, door te zoeken op het planidentificatienummer NL.IMRO.0166.00991211-VB01.</text:p>
            <text:p text:style-name="common-al"> </text:p>
            <text:p text:style-name="common-al">
            <text:span text:style-name="nadrukvet">Hoe kunt u beroep instellen?</text:span>
          </text:p>
            <text:p text:style-name="common-al">Binnen zes weken na de dag waarop de besluiten ter inzage zijn gelegd, te weten van donderdag 9 november 2017 tot en met woensdag 20 december 2017, kan beroep worden ingesteld bij de Afdeling bestuursrechtspraak van de Raad van State, Postbus 20019, 2500 EA Den Haag. Deze rechter beslist in enige instantie over de ingestelde beroepen. </text:p>
            <text:p text:style-name="common-al">Het instellen van beroep is mogelijk voor:</text:p>
            <text:list text:style-name="id1-3-2-1-1-19">
              <text:list-item text:style-override="id1-3-2-1-1-19-1">
                <text:number>-</text:number>
                <text:p text:style-name="al">belanghebbenden die tijdig hun zienswijze over de ontwerpbesluiten naar voren hebben gebracht;</text:p>
              </text:list-item>
              <text:list-item text:style-override="id1-3-2-1-1-19-2">
                <text:number>-</text:number>
                <text:p text:style-name="al">belanghebbenden aan wie redelijkerwijs niet kan worden verweten dat zij hierover geen zienswijze naar voren hebben gebracht;</text:p>
              </text:list-item>
            </text:list>
            <text:list text:style-name="id1-3-2-1-1-20">
              <text:list-item text:style-override="id1-3-2-1-1-20-1">
                <text:number>-</text:number>
                <text:p text:style-name="al">belanghebbenden die het niet eens zijn met de wijzigingen die ten opzichte van de ontwerpbesluiten zijn aangebracht in de besluiten, ook wanneer zij geen zienswijze naar voren hebben gebracht.</text:p>
              </text:list-item>
            </text:list>
            <text:p text:style-name="common-al"/>
            <text:p text:style-name="common-al">Het ondertekende beroepschrift dient tenminste te bevatten:</text:p>
            <text:list text:style-name="id1-3-2-1-1-23">
              <text:list-item text:style-override="id1-3-2-1-1-23-1">
                <text:number>-</text:number>
                <text:p text:style-name="al">uw naam en adres;</text:p>
              </text:list-item>
              <text:list-item text:style-override="id1-3-2-1-1-23-2">
                <text:number>-</text:number>
                <text:p text:style-name="al">de dagtekening;</text:p>
              </text:list-item>
              <text:list-item text:style-override="id1-3-2-1-1-23-3">
                <text:number>-</text:number>
                <text:p text:style-name="al">een omschrijving van het besluit/de besluiten waartegen het beroep is gericht (zo mogelijk een kopie hiervan bijvoegen);</text:p>
              </text:list-item>
            </text:list>
            <text:list text:style-name="id1-3-2-1-1-24">
              <text:list-item text:style-override="id1-3-2-1-1-24-1">
                <text:number>-</text:number>
                <text:p text:style-name="al">een opgave van de redenen waarom u zich niet met het besluit/de besluiten kunt verenigen.</text:p>
              </text:list-item>
              <text:list-item text:style-override="id1-3-2-1-1-24-2">
                <text:number/>
                <text:p text:style-name="al"> </text:p>
              </text:list-item>
            </text:list>
            <text:p text:style-name="common-al">
            <text:span text:style-name="nadrukvet">Crisis- en herstelwet</text:span>
          </text:p>
            <text:p text:style-name="common-al">Afdeling 2 van hoofdstuk 1 van de Crisis- en herstelwet is van toepassing op de besluiten. Voor het instellen van beroep betekent dit:</text:p>
            <text:list text:style-name="id1-3-2-1-1-27">
              <text:list-item text:style-override="id1-3-2-1-1-27-1">
                <text:number>-</text:number>
                <text:p text:style-name="al">dat de beroepsgronden in het beroepschrift moeten worden opgenomen;</text:p>
              </text:list-item>
              <text:list-item text:style-override="id1-3-2-1-1-27-2">
                <text:number>-</text:number>
                <text:p text:style-name="al">dat het beroep niet-ontvankelijk wordt verklaard, indien binnen de beroepstermijn geen gronden zijn ingediend;</text:p>
              </text:list-item>
              <text:list-item text:style-override="id1-3-2-1-1-27-3">
                <text:number>-</text:number>
                <text:p text:style-name="al">dat beroepsgronden na afloop van de beroepstermijn niet meer kunnen worden aangevuld.</text:p>
              </text:list-item>
            </text:list>
            <text:p text:style-name="common-al"> </text:p>
            <text:p text:style-name="common-al">
            <text:span text:style-name="nadrukvet">Inwerkingtreding en verzoek om voorlopige voorziening</text:span>
          </text:p>
            <text:p text:style-name="common-al">Het instellen van beroep schorst de werking van de besluiten niet. Indien beroep is ingesteld, kan een verzoek worden gedaan tot het treffen van een voorlopige voorziening, bijvoorbeeld een schorsing van de besluiten. </text:p>
            <text:p text:style-name="common-al">Het verzoek om een voorlopige voorziening moet worden ingediend bij de voorzitter van de Afdeling bestuursrechtspraak van de Raad van State, Postbus 20019, 2500 EA Den Haag. Bij het verzoek moet een afschrift van het beroepschrift worden overgelegd.</text:p>
            <text:p text:style-name="common-al"> </text:p>
            <text:p text:style-name="common-al">
            <text:span text:style-name="nadrukvet">Griffierecht</text:span>
          </text:p>
            <text:p text:style-name="common-al">Voor het indienen van een beroepschrift en een verzoekschrift om een voorlopige voorziening is griffierecht verschuldigd.</text:p>
            <text:p text:style-name="common-al">Meer informatie over de beroepsprocedure vindt u op de internetsite van de Raad van State: <text:a xlink:href="http://www.raadvanstate.nl/" xlink:type="simple">www.raadvanstate.nl</text:a>. </text:p>
            <text:p text:style-name="common-al"> </text:p>
            <text:p text:style-name="common-al">
            <text:span text:style-name="nadrukvet">Vragen </text:span>
          </text:p>
            <text:p text:style-name="common-al">Voor vragen en nadere informatie over het project en de procedure kunt u terecht bij de coördinator procedures IJsseldelta-Zuid van de provincie Overijssel, de heer J.J. van Burg, via telefoonnummer 06-206132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9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19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19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Bekendmaking besluiten doorgaande vaarverbinding Reevediep, Gebiedsontwikkeling IJsseldelta-Zuid / Reevediep (cluster 1a)</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198</meta:user-defined>
    <meta:user-defined meta:name="OVERHEIDop.StcrtID/DC.identifier">stcrt-2017-64198</meta:user-defined>
    <meta:user-defined meta:name="OVERHEID.TaxonomieBeleidsagenda/OVERHEID.category">Ruimte en infrastructuur | Organisatie en beleid</meta:user-defined>
    <meta:user-defined meta:name="OVERHEIDop.Ruimtelijkplan/OVERHEIDop.bekendmakingBetreffendePlan">NL.IMRO.0166.00991211-VB01</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5PM 7b</meta:user-defined>
    <meta:user-defined meta:name="OVERHEIDop.woonplaats">Kampen</meta:user-defined>
    <meta:user-defined meta:name="OVERHEIDop.straatnaam">Buitend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293 504382</meta:user-defined>
    <meta:user-defined meta:name="OVERHEIDop.versieInformatie"/>
  </office:meta>
</office:document-meta>
</file>