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Lovenpolderstraat 18, Hoek</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op grond van artikel 3.8 van de Wet ruimtelijke ordening ter inzage worden gelegd:</text:p>
            <text:p text:style-name="common-al">het ontwerpbestemmingsplan Buitengebied, Lovenpolderstraat 18, Hoek.</text:p>
            <text:p text:style-name="common-al"> </text:p>
            <text:p text:style-name="common-al">
            <text:span text:style-name="nadrukvet">Inhoud bestemmingsplan en omgevingsvergunning</text:span>
          </text:p>
            <text:p text:style-name="common-al">Het bestemmingsplan maakt de vestiging van een dierenpension mogelijk. Het dierenpension is aan de Lovenpolderstraat al een groot aantal jaren gevestigd, maar tot op heden niet planologisch geregeld. Door dit nu wel te doen, krijgt het bestaande dierenpension dezelfde faciliteiten tot het bouwen van kennels etc. als een elders bestaand dierenpension in het Buitengebied. Het bestemmingsplan maakt de bouw van kennels en andere ruimtes gericht op de exploitatie van een dierenpension mogelijk tot maximaal 600 m².</text:p>
            <text:p text:style-name="common-al"> </text:p>
            <text:p text:style-name="common-al">
            <text:span text:style-name="nadrukvet">Inzien</text:span>
          </text:p>
            <text:p text:style-name="common-al">Het ontwerpbestemmingsplan met identificatienummer NL.IMRO.0715.BPBG27-ON01 is te raadplegen op de website <text:a xlink:href="http://www.ruimtelijkeplannen.nl" xlink:type="simple">www.ruimtelijkeplannen.nl</text:a>, en op <text:a xlink:href="https://www.terneuzen.nl_Terneuzen/Wonen/Bestemmingsplannen" xlink:type="simple">https://www.terneuzen.nl_Terneuzen/Wonen/Bestemmingsplannen</text:a>. Het ontwerp van het bestemmingsplan ligt ter inzage vanaf donderdag 9 november tot en met woensdag 20 december 2017. De stukken kunnen ook digitaal worden ingezien bij de publieksbalies in Terneuzen en Axel.</text:p>
            <text:p text:style-name="common-al"> </text:p>
            <text:p text:style-name="common-al">
            <text:span text:style-name="nadrukvet">Zienswijzen</text:span>
          </text:p>
            <text:p text:style-name="last-al">Gedurende de inzagetermijn kan iedereen schriftelijk of mondeling een zienswijze indienen bij de gemeenteraad van de gemeente Terneuzen, postbus 35, 4530 AA Terneuzen. Voor het indienen van mondelinge zienswijzen maakt u een afspraak met de heer K. van Gorp van het team Planvorming, telefoon 140115 (vanuit het buitenland 0031 115 455000). Van een mondelinge zienswijze maken wij een verslag. Een zienswijze kunt u ook per email indienen bij wro@terneuzen.nl.</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text:span>
            <text:span text:style-name="datum">
              <text:span text:style-name="nadrukcur">8 november 2017</text:span>
            </text:span>
          </text:p>
          </text:section>
          <text:section text:name="ondertekening_id1-3-2-2-2">
            <text:p><text:span text:style-name="functie">Burgemeester en Wethouders van Terneuzen,</text:span></text:p>
            <text:p><text:span text:style-name="deze">de secretaris, J.G. Princen</text:span></text:p>
            <text:p><text:span text:style-name="ondertekening_naam">
            <text:span text:style-name="voornaam">de burgemeester, </text:span>
            <text:span text:style-name="achternaam">J.A.H. Lon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9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19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19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Lovenpolderstraat 18, Hoek</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191</meta:user-defined>
    <meta:user-defined meta:name="OVERHEIDop.StcrtID/DC.identifier">stcrt-2017-64191</meta:user-defined>
    <meta:user-defined meta:name="OVERHEID.TaxonomieBeleidsagenda/OVERHEID.category">Ruimte en infrastructuur | Organisatie en beleid</meta:user-defined>
    <meta:user-defined meta:name="OVERHEID.Gemeente/DC.spatial">Terneuzen</meta:user-defined>
    <meta:user-defined meta:name="OVERHEIDop.Ruimtelijkplan/OVERHEIDop.bekendmakingBetreffendePlan">NL.IMRO.0715.BPBG27-ON01</meta:user-defined>
    <meta:user-defined meta:name="DCTERMS.abstract">Het ontwerpbestemmingsplan maakt de vestiging van een dierenpension mogelijk. Het dierenpension is aan de Lovenpolderstraat al een groot aantal jaren gevestigd, maar tot op heden niet planologisch geregeld. </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NS 18</meta:user-defined>
    <meta:user-defined meta:name="OVERHEIDop.woonplaats">Hoek</meta:user-defined>
    <meta:user-defined meta:name="OVERHEIDop.straatnaam">Lovenpold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2556 372497</meta:user-defined>
    <meta:user-defined meta:name="OVERHEIDop.versieInformatie"/>
  </office:meta>
</office:document-meta>
</file>