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Oude-Tonge, Langeweg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Activiteit bouwen en planologische afwijking:</text:p>
            <text:p text:style-name="common-al">• Oude-Tonge, Langeweg 37: het uitbreiden van de woning</text:p>
            <text:p text:style-name="common-al">Inzage</text:p>
            <text:p text:style-name="common-al">De stukken kunt u inzien vanaf woensdag 08/11/17 tot en met dinsdag 19/12/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Beroepstermijn</text:p>
            <text:p text:style-name="common-al">Vanaf donderdag 09/11/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Inwerkingtreding</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8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8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8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ude-Tonge, Langeweg 37</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187</meta:user-defined>
    <meta:user-defined meta:name="OVERHEIDop.StcrtID/DC.identifier">stcrt-2017-64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J 37</meta:user-defined>
    <meta:user-defined meta:name="OVERHEIDop.woonplaats">Oude-Tonge</meta:user-defined>
    <meta:user-defined meta:name="OVERHEIDop.straatnaam">Lan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2170 413010</meta:user-defined>
    <meta:user-defined meta:name="OVERHEIDop.versieInformatie"/>
  </office:meta>
</office:document-meta>
</file>