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184</text:p>
          </table:table-cell>
        </table:table-row>
        <table:table-row table:style-name="staatscourant.koprow1">
          <table:covered-table-cell/>
          <table:covered-table-cell/>
          <table:table-cell office:value-type="string" table:style-name="staatscourant.publicatiedatumcel">
            <text:p>9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RijnlandRoute, Rijkswaterstaat</text:h>
      <text:h text:style-name="ifm_p_font.bold_mt.7.4mm_page.keep-with-next_ifm" text:outline-level="4">Ontwerpbesluit omgevingsvergunning vellen van houtopstand gemeente Leiden</text:h>
      <text:p text:style-name="ifm_p_mt.4.23mm_ifm">Ten behoeve van de realisatie van de RijnlandRoute heeft de toenmalige Minister van Infrastructuur en Milieu op 17 december 2015 de Tracébesluiten A4 en A44 vastgesteld. Voor de provinciale weggedeelten van de RijnlandRoute is een provinciaal inpassingsplan opgesteld door Provinciale Staten van Zuid-Holland.</text:p>
      <text:p text:style-name="ifm_p_mt.3.7mm_ifm">De RijnlandRoute is een nieuwe wegverbinding van Katwijk, via de A44, naar de A4 bij Leiden. De weg lost huidige knelpunten op en garandeert de doorstroming in de regio Holland Rijnland, met name rondom Leiden en Katwijk.</text:p>
      <text:p text:style-name="ifm_p_mt.3.7mm_ifm">Ten aanzien van de Tracébesluiten A4 en A44 RijnlandRoute bevordert de Minister van Infrastructuur en Waterstaat op grond van artikel 20 van de Tracéwe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Minister van Infrastructuur en Waterstaat kennis van het feit dat het volgende ontwerpbesluit is genomen.</text:p>
      <text:h text:style-name="ifm_p_font.bold-italic_mt.5.08mm_page.keep-with-next_ifm" text:outline-level="5">Welk ontwerpbesluit is genomen en ligt ter inzage?</text:h>
      <text:p text:style-name="ifm_p_mt.4.23mm_ifm">Voor de uitvoering van de Tracébesluiten A4 en A44 RijnlandRoute is onderstaand ontwerpbesluit genomen, overeenkomstig de procedures van artikel 20, lid 4 van de Tracéwet in samenhang met afdeling 3.4 van de Algemene wet bestuursrecht.</text:p>
      <text:p text:style-name="ifm_p_mt.3.7mm_ifm">Het betreft een ontwerpbesluit van 31 oktober 2017 (WABO 172589/31876731) op aanvraag van Comol5 v.o.f., afgegeven door het college van burgemeester en wethouders van de gemeente Leiden, voor een omgevingsvergunning op grond van de Wet algemene bepalingen omgevingsrecht voor de activiteit vellen van houtopstand voor de locatie langs de A44, nabij de Ommedijkseweg en langs de A4 nabij de Riepolderweg ten behoeve van het project ‘Het kappen van 16 bomen in verband met de aanleg van de RijnlandRoute’.</text:p>
      <text:h text:style-name="ifm_p_font.bold-italic_mt.5.08mm_page.keep-with-next_ifm" text:outline-level="5">Waar en wanneer kunt u de stukken inzien?</text:h>
      <text:p text:style-name="ifm_p_mt.4.23mm_ifm">Het ontwerpbesluit en de bijbehorende stukken zijn met ingang van 10 november 2017 tot en met 21 december 2017 in te zien bij:</text:p>
      <text:p text:style-name="ifm_p_indent.-5mm_mleft.5mm_ifm">–<text:tab/>de gemeente Leiden, Stadsbouwhuis, Langegracht 72 te Leiden. Voor het inzien van de stukken kan contact opgenomen worden met het Team Omgevingsvergunningen via telefoonnummer 14 071, keuze 3 of via het contactformulier:https://www.e-inwoner.nl/prod/fr/Leiden/Contactformulier/new.</text:p>
      <text:h text:style-name="ifm_p_font.bold-italic_mt.5.08mm_page.keep-with-next_ifm" text:outline-level="5">Hoe kunnen zienswijzen naar voren worden gebracht?</text:h>
      <text:p text:style-name="ifm_p_mt.4.23mm_ifm">Van 10 november 2017 tot en met 21 december 2017 kan eenieder tegen het ontwerpbesluit schriftelijk of mondeling gemotiveerde zienswijzen kenbaar maken aan het college van burgemeester en wethouders van de gemeente Leiden (ter attentie van het Cluster Publiekzaken, Handhaving &amp; Veiligheid, Team Omgevingsvergunningen), Postbus 9100, 2300 PC Leiden.</text:p>
      <text:p text:style-name="ifm_p_ifm">Voor het indienen van een mondelinge zienswijze kunt u een afspraak maken via het secretariaat van het Team Omgevingsvergunningen, telefoon 14 071.</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italic_mt.5.08mm_page.keep-with-next_ifm" text:outline-level="5">Meer informatie?</text:h>
      <text:p text:style-name="ifm_p_mt.4.23mm_ifm">Nadere informatie kunt u inwinnen bij het servicepunt Bouwen en Wonen, Langegracht 72, Leiden. Openingstijden en overige contactgegevens zijn te vinden via http://gemeente.leiden.nl/contact. De gemeente Leiden is op werkdagen bereikbaar via telefoonnummer 14 071.</text:p>
      <text:p text:style-name="ifm_p_font.italic_mt.3.7mm_ifm">De Minister van Infrastructuur en Waterstaat<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4184</text:span><text:tab/>9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4184</text:span><text:tab/>9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RijnlandRoute,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641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4184</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in het kader van de uitvoering van het project RijnlandRoute, Rijkswaterstaat</meta:user-defined>
    <meta:user-defined meta:name="DCTERMS.W3CDTF/DCTERMS.available">2017-11-09</meta:user-defined>
    <meta:user-defined meta:name="OVERHEIDop.Ruimtelijkplan/OVERHEIDop.bekendmakingBetreffendePlan"/>
  </office:meta>
</office:document-meta>
</file>