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6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 november 2017, nr. MinBuZa-2017.1182373, tot aanwijzing van heer Rabah TAHAR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Rabah TAHARI</text:span> geboren op <text:span text:style-name="ifm_span_font.bold_ifm">28 augustus 1971</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168</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168</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 november 2017, nr. MinBuZa-2017.1182373, tot aanwijzing van heer Rabah TAHA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 november 2017, nr. MinBuZa-2017.1182373, tot aanwijzing van heer Rabah TAHARI als persoon jegens wie de Sanctieregeling terrorisme 2007-II van toepassing is.</meta:user-defined>
    <meta:user-defined meta:name="DCTERMS.alternative"/>
    <meta:user-defined meta:name="DCTERMS.W3CDTF/DCTERMS.available">2017-11-10</meta:user-defined>
    <meta:user-defined meta:name="OVERHEIDop.Ruimtelijkplan/OVERHEIDop.bekendmakingBetreffendePlan"/>
  </office:meta>
</office:document-meta>
</file>