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vastgesteld bestemmingsplan ‘Burg. Grothestraat 23’</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ingevolge het bepaalde in art. 3.8 lid 1 van de Wet ruimtelijke ordening bekend, dat de gemeenteraad bij besluit van 26 oktober 2017 het bestemmingsplan ‘Burg. Grothestraat 23’ ongewijzigd heeft vastgesteld. Het bestemmingsplan voorziet in een juridisch-planologische regeling die het mogelijk maakt zes geschakelde woningen te realiseren aan de Burg Grothestraat te Soest.</text:p>
            <text:p text:style-name="common-al"/>
            <text:p text:style-name="tussenkopcur">Ontwerpbestemmingsplan ter inzage</text:p>
            <text:p text:style-name="common-al">Het vastgestelde bestemmingsplan ‘Burg. Grothestraat 23’ en de daarbij behorende stukken liggen van donderdag 9 november 2017 tot en met woensdag 20 december 2017 ter inzage bij: Idea, kunstencentrum, bibliotheek en theater, Willaertstraat 49 te Soest. Daarnaast ligt het vastgestelde bestemmingsplan ter inzage bij het Omgevingsloket van de afdeling Dienstverlening in het gemeentehuis. Het inzien van het bestemmingsplan bij het Omgevingsloket kan alleen op afspraak. 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Burg. Grothestraat 23’ is digitaal in te zien via: <text:a xlink:href="http://www.soest.nl/bestemmingsplannen" xlink:type="simple">www.soest.nl/bestemmingsplannen</text:a>. Het planidentificatienummer van het ontwerpbestemmingsplan is: NL.IMRO.0342.BPSOE0043-0301. Het digitale bestemmingsplan op www.ruimtelijkeplannen.nl is authentiek en rechtsgeldig en prevaleert bij twijfel of verschil boven het analoge bestemmingsplan (zoals een pdf of een papieren versie).</text:p>
            <text:p text:style-name="common-al"/>
            <text:p text:style-name="tussenkopcur">Beroep </text:p>
            <text:p text:style-name="common-al">Tegen de vaststelling van het bestemmingsplan kan gedurende de ter inzage termijn beroep worden ingesteld door belanghebbenden die, overeenkomstig artikel 3.8 lid 1 van de Wet ruimtelijke ordening, kunnen aantonen daartoe redelijkerwijs niet in staat te zijn geweest 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last-al">Het besluit van de gemeenteraad van de gemeente Soest treedt in werking met ingang van de dag na die waarop de beroepstermijn afloopt, tenzij een verzoek om voorlopige voorziening is ingediend. Het besluit treedt dan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3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3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13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terinzagelegging vastgesteld bestemmingsplan ‘Burg. Grothestraat 23’</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136</meta:user-defined>
    <meta:user-defined meta:name="OVERHEIDop.StcrtID/DC.identifier">stcrt-2017-64136</meta:user-defined>
    <meta:user-defined meta:name="OVERHEID.TaxonomieBeleidsagenda/OVERHEID.category">Ruimte en infrastructuur | Organisatie en beleid</meta:user-defined>
    <meta:user-defined meta:name="OVERHEIDop.Ruimtelijkplan/OVERHEIDop.bekendmakingBetreffendePlan">NL.IMRO.0342.BPSOE0043-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K 23</meta:user-defined>
    <meta:user-defined meta:name="OVERHEIDop.woonplaats">Soest</meta:user-defined>
    <meta:user-defined meta:name="OVERHEIDop.straatnaam">Burg. Groth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413 466550</meta:user-defined>
    <meta:user-defined meta:name="OVERHEIDop.versieInformatie"/>
  </office:meta>
</office:document-meta>
</file>