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Meeuwenlaan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Meeuwenlaan – Vinkeveen.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1. door middel van het plaatsen van het bord E6, zoals bedoeld in Bijlage 1 van het RVV 1990 (inclusief onderbord OB309 met kentekennummer), bij Meeuwenlaan te Vinkeveen een gehandicaptenparkeerplaats op kenteken aan te wijzen;</text:p>
              </text:list-item>
              <text:list-item text:style-override="id1-3-2-1-2-2-2">
                <text:number>2.</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2-2-3">
                <text:number>3.</text:number>
                <text:p text:style-name="al">3. een en ander overeenkomstig met de bij dit verkeersbesluit behorende situatietekening; </text:p>
              </text:list-item>
              <text:list-item text:style-override="id1-3-2-1-2-2-4">
                <text:number>4.</text:number>
                <text:p text:style-name="al">4. te bepalen dat de bekendmaking van dit verkeersbesluit geschiedt door plaatsing van het besluit in de Staatscourant. </text:p>
                <text:p text:style-name="al">
                <text:span text:style-name="nadrukcur">Datum en Ondertekening</text:span>
              </text:p>
                <text:p text:style-name="al">
                <text:span text:style-name="nadrukcur">Mijdrecht, 9 november 2017 </text:span>
              </text:p>
                <text:p text:style-name="al">
                <text:span text:style-name="nadrukcur">Namens het College van Burgemeester en Wethouders,</text:span>
              </text:p>
                <text:p text:style-name="al">
                <text:span text:style-name="nadrukcur">R. Schoots </text:span>
              </text:p>
                <text:p text:style-name="al">
                <text:span text:style-name="nadrukcur">afdeling Integraal Beheer Openbare Ruimten</text:span>
              </text:p>
                <text:p text:style-name="al">   </text:p>
                <text:p text:style-name="al">
                <text:span text:style-name="nadrukvet">Inzage</text:span>
              </text:p>
                <text:p text:style-name="al">Het onderhavige besluit wordt voor belanghebbenden ter inzage gelegd gedurende zes weken met ingang van de dag na de publicatie op de gemeentepagina in het Witte Weekblad, tijdens de openingstijden, achter de balie in het gemeentehuis. </text:p>
                <text:p text:style-name="al"> </text:p>
                <text:p text:style-name="al">
                <text:span text:style-name="nadrukvet">Bezwaar  </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al"> </text:p>
                <text:p text:style-name="al">
                <text:span text:style-name="nadrukvet">Datum effectuering </text:span>
              </text:p>
                <text:p text:style-name="al">Het besluit zal na bekendmaking via de publicatie op de gemeentepagina in het Witte Weekblad worden uitgevoerd.</text:p>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2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2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Ronde Venen - het aanwijzen en inrichten van een gehandicaptenparkeerplaats op kenteken bijMeeuwenlaan –Vinkevee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124</meta:user-defined>
    <meta:user-defined meta:name="OVERHEIDop.StcrtID/DC.identifier">stcrt-2017-64124</meta:user-defined>
    <meta:user-defined meta:name="DCTERMS.alternative">Gemeente De Ronde Venen - Aanwijzen GPP - Meeuwenlaan in Vinkeve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5GH</meta:user-defined>
    <meta:user-defined meta:name="OVERHEIDop.woonplaats">Vinkeveen</meta:user-defined>
    <meta:user-defined meta:name="OVERHEIDop.straatnaam">Meeuwen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1619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50769</meta:user-defined>
    <meta:user-defined meta:name="OVERHEID.EPSG28992/DC.spatial">123639 469754</meta:user-defined>
    <meta:user-defined meta:name="OVERHEIDop.versieInformatie"/>
  </office:meta>
</office:document-meta>
</file>