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rekkende tot het instellen van een parkeerplaats voor een bus langs de Snelgersmastraat tegenover de ingang van de Borg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Appingedam</text:span>
            <text:span text:style-name="nadrukvet">;</text:span>
          </text:p>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8, lid 2 onderdeel e van het Besluit Administratieve Bepalingen inzake het Wegverkeer (hierna: BABW) ingevolge een nadere uitleg van de op de verkeersborden voorkomende aanduiding;</text:p>
              </text:list-item>
              <text:list-item text:style-override="id1-3-2-2-1-4-4">
                <text:number>-</text:number>
                <text:p text:style-name="al">artikel 24 lid 1 onderdeel d van het RVV 1990 ingevolge verkeersbesluiten worden genomen na overleg met een gemachtigde van de korpschef van de politie Noord Nederland.</text:p>
              </text:list-item>
            </text:list>
            <text:p text:style-name="common-al"/>
            <text:p text:style-name="common-al">Overwegende dat:</text:p>
            <text:list text:style-name="id1-3-2-2-1-7">
              <text:list-item text:style-override="id1-3-2-2-1-7-1">
                <text:number>-</text:number>
                <text:p text:style-name="al">dat er een parkeerplaats komt in de Snelgersmstraat voor een bus met een groep bezoekers/toeristen voor het centrum;</text:p>
              </text:list-item>
              <text:list-item text:style-override="id1-3-2-2-1-7-2">
                <text:number>-</text:number>
                <text:p text:style-name="al">de bus er staat geparkeerd gedurende het bezoek van de bezoekers/toeristen aan het centrum;</text:p>
              </text:list-item>
              <text:list-item text:style-override="id1-3-2-2-1-7-3">
                <text:number>-</text:number>
                <text:p text:style-name="al">dat deze plaats is aangegeven op de bijbehorende tekening;</text:p>
              </text:list-item>
              <text:list-item text:style-override="id1-3-2-2-1-7-4">
                <text:number>-</text:number>
                <text:p text:style-name="al">dit ten koste gaat van 3 bestaande parkeerplaatsen;</text:p>
              </text:list-item>
              <text:list-item text:style-override="id1-3-2-2-1-7-5">
                <text:number>-</text:number>
                <text:p text:style-name="al">dat de Snelgersmastraat valt onder het beheer van de gemeente Appingedam;</text:p>
              </text:list-item>
              <text:list-item text:style-override="id1-3-2-2-1-7-6">
                <text:number>-</text:number>
                <text:p text:style-name="al">de Korpschef van de politie Noord Nederland, d.d. 11 oktober 2017, kenmerk 20170914000573 heeft geadviseerd.</text:p>
              </text:list-item>
            </text:list>
            <text:p text:style-name="common-al"/>
            <text:p text:style-name="common-al">Besluit:</text:p>
            <text:p text:style-name="common-al">Toestaan van parkeren van een bus in de Snelgersmastraat (tegenover de ingang van Borglaan) door:</text:p>
            <text:list text:style-name="id1-3-2-2-1-11">
              <text:list-item text:style-override="id1-3-2-2-1-11-1">
                <text:number>1.</text:number>
                <text:p text:style-name="al">samenvoegen van 3 parkeerplaatsen aan de noordzijde van de Snelgersmastraat tot 1 parkeerplaats met een breedte van 3,00 m;</text:p>
              </text:list-item>
              <text:list-item text:style-override="id1-3-2-2-1-11-2">
                <text:number>2.</text:number>
                <text:p text:style-name="al">deze plaats te reserveren door het plaatsen van een paal met het verkeersbord E08d;</text:p>
              </text:list-item>
              <text:list-item text:style-override="id1-3-2-2-1-11-3">
                <text:number>3.</text:number>
                <text:p text:style-name="al"> van dit besluit een afschrift te zenden aan:</text:p>
                <text:p text:style-name="al">- de Korpschef van de politie Noord Nederland;</text:p>
                <text:p text:style-name="al">- de afdeling BOR en Realisatie ter uitvoering van de maatregel;</text:p>
              </text:list-item>
              <text:list-item text:style-override="id1-3-2-2-1-11-4">
                <text:number>4.</text:number>
                <text:p text:style-name="al"> dit besluit bekend maken in de Staatscourant (zie www.officielebekendmakingen.nl/Staatscourant/OpRubriek/Verkeersbesluiten) en “De Eemslander”.</text:p>
              </text:list-item>
            </text:list>
            <text:p text:style-name="common-al"/>
            <text:p text:style-name="common-al">Tegen dit besluit kan iedere belanghebbende op grond van het bepaalde in de Algemene wet bestuursrecht binnen 6 weken na de dag van openbare kennisgeving een gemotiveerd bezwaarschrift indienen bij het college van burgemeester en wethouders van Appingedam,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common-al">Dit besluit ligt gedurende de termijn van zes weken na de dag van openbare kennisgeving ter inzage bij de Publieksbalie, gevestigd aan de Wilhelminaweg 14 te Appingedam. U kunt dit besluit inzien op afspraak gedurende de openingstijden.</text:p>
            <text:p text:style-name="common-al"/>
            <text:p text:style-name="common-al">Met vriendelijke groet,</text:p>
            <text:p text:style-name="common-al">Het college van burgemeester en wethouders van de gemeente Appingedam,</text:p>
            <text:p text:style-name="common-al"/>
            <text:p text:style-name="common-al">A.W. Hiemstra, burgemeester </text:p>
            <text:p text:style-name="common-al"/>
            <text:p text:style-name="last-al">A. Castelei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2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12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12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trekkende tot het instellen van een parkeerplaats voor een bus langs de Snelgersmastraat tegenover de ingang van de Borglaan</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4122</meta:user-defined>
    <meta:user-defined meta:name="OVERHEIDop.StcrtID/DC.identifier">stcrt-2017-64122</meta:user-defined>
    <meta:user-defined meta:name="DCTERMS.alternative">Gemeente Appingedam - Instellen parkeerplaats voor een bus - Snelgersmastraat tegenover de ingang van Borglaan</meta:user-defined>
    <meta:user-defined meta:name="OVERHEID.Organisatietype/OVERHEID.organisationType">gemeente</meta:user-defined>
    <meta:user-defined meta:name="OVERHEID.Gemeente/OVERHEID.authority">Appingedam</meta:user-defined>
    <meta:user-defined meta:name="OVERHEID.Gemeente/DC.creator">Appingedam</meta:user-defined>
    <meta:user-defined meta:name="OVERHEID.TaxonomieBeleidsagenda/OVERHEID.category">Verkeer | Organisatie en beleid</meta:user-defined>
    <meta:user-defined meta:name="OVERHEID.PostcodeHuisnummer/OVERHEIDop.postcodeHuisnummer">9901AA 15</meta:user-defined>
    <meta:user-defined meta:name="OVERHEIDop.woonplaats">Appingedam</meta:user-defined>
    <meta:user-defined meta:name="OVERHEIDop.straatnaam">Snelgersmastraa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p. bus Snelgersmastraat|exb-2017-50765</meta:user-defined>
    <meta:user-defined meta:name="OVERHEID.EPSG28992/DC.spatial">252845 593620</meta:user-defined>
    <meta:user-defined meta:name="OVERHEIDop.versieInformatie"/>
  </office:meta>
</office:document-meta>
</file>