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Jenne Akkers 5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17 een ontwerpbesluit genomen op de aanvraag op locatie Jenne Akkers 5 te Sint-Oedenrode.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woning</text:p>
            <text:p text:style-name="common-al">Locatie: Jenne Akkers 5 te Sint-Oedenrode</text:p>
            <text:p text:style-name="common-al">Zaaknummer: OV-2017-0684</text:p>
            <text:p text:style-name="common-al">
            <text:span text:style-name="nadrukvet">Ter inzage</text:span>
          </text:p>
            <text:p text:style-name="common-al">De aanvraag en de ontwerp beschikking met bijbehorende stukken liggen met ingang van 7 november 2017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1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11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11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Jenne Akkers 5 te Sint-Oedenrode</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4111</meta:user-defined>
    <meta:user-defined meta:name="OVERHEIDop.StcrtID/DC.identifier">stcrt-2017-64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91VA 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6780 399311</meta:user-defined>
    <meta:user-defined meta:name="OVERHEIDop.versieInformatie"/>
  </office:meta>
</office:document-meta>
</file>