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aanleggen van duikers en faunatunnels voor het project Assen aan de Aa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en:</text:p>
            <text:p text:style-name="common-al">Een omgevingsvergunning (ex artikel 2.1 van de Wet algemene bepalingen omgevingsrecht (Wabo)), onderdeel ‘het uitvoeren van werk en/ of werkzaamheden’.</text:p>
            <text:p text:style-name="common-al">
            <text:span text:style-name="nadrukvet"/>
          </text:p>
            <text:p text:style-name="common-al">
            <text:span text:style-name="nadrukvet">Stukken inzien</text:span>
          </text:p>
            <text:p text:style-name="common-al">Deze stukken liggen <text:span text:style-name="nadrukvet">met ingang van 9 november 2017</text:span>, gedurende <text:span text:style-name="nadrukvet">zes weken</text:span>, ter inzage bij de balie Bouwen, Wonen &amp; Ondernemen in het Stadhuis. </text:p>
            <text:p text:style-name="common-al">
            <text:span text:style-name="nadrukvet"/>
          </text:p>
            <text:p text:style-name="common-al">
            <text:span text:style-name="nadrukvet">Inhoud</text:span>
          </text:p>
            <text:p text:style-name="common-al">In het kader van het programma de FlorijnAs wordt het nationaal landschap Drentsche Aa (aan de  oostkant van Assen) aantrekkelijk gemaakt door het herstellen van oude beeklopen  (hermeanderen) en het beter op elkaar aansluiten van wandel- en fietsroutes. Dit project is bekend  als Assen aan de Aa, een deelproject van de FlorijnAs. Het project heeft als doel om het gebied van het beekdal aantrekkelijk te maken tot een mooie, leefbare en levendige plek met een grote belevingswaarde voor de stad en haar bewoners. Deze aanvraag betreft het aanleggen van duikers en faunatunnels aan de Bosbeek-Nijlandsloop en de Stadsbroekloop waarbij een vergunning nodig is voor het ontgraven en aanvullen van grond.</text:p>
            <text:p text:style-name="common-al">
            <text:span text:style-name="nadrukvet"/>
          </text:p>
            <text:p text:style-name="common-al">
            <text:span text:style-name="nadrukvet">Crisis- en herstelwet en de coördinatieregeling</text:span>
          </text:p>
            <text:p text:style-name="common-al">Het besluit is ter uitvoering van de FlorijnAs. De FlorijnAs is aangemerkt als een lokaal project met nationale betekenis (artikel 2.18 en verder van de Crisis- en Herstelwet). Assen aan de Aa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 </text:p>
            <text:p text:style-name="common-al">
            <text:span text:style-name="nadrukvet"/>
          </text:p>
            <text:p text:style-name="common-al">
            <text:span text:style-name="nadrukvet">Hoe kunt u uw reactie kenbaar maken</text:span>
          </text:p>
            <text:p text:style-name="common-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aanleggen van duikers en faunatunnels voor het project Assen aan de Aa in Ass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110</meta:user-defined>
    <meta:user-defined meta:name="OVERHEIDop.StcrtID/DC.identifier">stcrt-2017-6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1RK 3a</meta:user-defined>
    <meta:user-defined meta:name="OVERHEIDop.woonplaats">Assen</meta:user-defined>
    <meta:user-defined meta:name="OVERHEIDop.straatnaam">Europaweg-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311 555932</meta:user-defined>
    <meta:user-defined meta:name="OVERHEIDop.versieInformatie"/>
  </office:meta>
</office:document-meta>
</file>