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08</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3 november 2017</text:span></text:p>
      <text:p text:style-name="ifm_p_ifm"><text:span text:style-name="ifm_span_font.underline_ifm">2017/0831-07</text:span> aan Diagnostisch Centrum Voorschoten B.V., gevestigd te Voorschoten, onder wijziging van de op 4 december 2009 verleende vergunning met nummer 2009/2499-09, laatstelijk gewijzigd op 4 juni 2013, met nummer 2013/0425-5, voor het verrichten van handelingen ten behoeve van medische diagnostiek binnen de locatie van Diagnostisch Centrum Voorschoten B.V., gelegen aan de Krimkade 20 te Voorschoten, met ioniserende straling uitzendende toestellen.</text:p>
      <text:p text:style-name="ifm_p_mt.3.7mm_ifm"><text:span text:style-name="ifm_span_font.underline_ifm">1 november 2017</text:span></text:p>
      <text:p text:style-name="ifm_p_ifm"><text:span text:style-name="ifm_span_font.underline_ifm">2017/0782-07</text:span> aan Eska B.V., gevestigd te Sappemeer, onder wijziging van de op 7 januari 1981 aan Kappa Graphic Board B.V., gevestigd te Sappemeer, verleende vergunning met nummer 269136, DG MH/S, laatstelijk gewijzigd op 17 februari 2017, met nummer 2017/0086-07, voor het verrichten van handelingen met radioactieve stoffen ten behoeve van gramgewichtsmeting en het starten van turbines binnen de locatie van Eska B.V., gelegen aan de Meint Veningastraat 114-116 te Hoogezand.</text:p>
      <text:p text:style-name="ifm_p_mt.3.7mm_ifm"><text:span text:style-name="ifm_span_font.underline_ifm">1 november 2017</text:span></text:p>
      <text:p text:style-name="ifm_p_ifm"><text:span text:style-name="ifm_span_font.underline_ifm">2017/0759-10</text:span> aan Stichting Tergooi, gevestigd te Hilversum, onder wijziging van de op 23 april 2012 aan Stichting Tergooiziekenhuizen verleende vergunning met nummer 2012/0145-07, laatstelijk gewijzigd op 23 oktober 2015, met nummer 2015/0785-7, en verleend aan Stichting Tergooi, voor het verrichten van handelingen met radioactieve stoffen ten behoeve van medische diagnostiek, medische therapie en ijk- en referentiedoeleinden, binnen de locatie van Stichting Tergooi, gelegen aan de Van Riebeeckweg 212 te Hilversum, voor het verrichten van handelingen met radioactieve stoffen ten behoeve van pathologisch onderzoek binnen de locatie van Stichting Tergooi, gelegen aan de Rijksstraatweg 1 te Blaricum, voor het verrichten van handelingen met ioniserende straling uitzendende toestellen ten behoeve van medische diagnostiek binnen de locatie van Stichting Tergooi, gelegen aan de Van Riebeeckweg 212 te Hilversum en gelegen aan de Rijksstraatweg 1 te Blaric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108</text:span><text:tab/>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108</text:span><text:tab/>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4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1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Autoriteit Nucleaire Veiligheid en Stralingsbescherming</meta:user-defined>
    <meta:user-defined meta:name="DCTERMS.W3CDTF/DCTERMS.available">2017-11-09</meta:user-defined>
    <meta:user-defined meta:name="OVERHEIDop.Ruimtelijkplan/OVERHEIDop.bekendmakingBetreffendePlan"/>
  </office:meta>
</office:document-meta>
</file>