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evoegdheid</text:span>
          </text:p>
            <text:p text:style-name="considerans.al">Op grond van </text:p>
            <text:list text:style-name="id1-3-2-1-1-3">
              <text:list-item text:style-override="id1-3-2-1-1-3-1">
                <text:number>•</text:number>
                <text:p text:style-name="al">artikel 18, eerste lid, onder d, van de Wegenverkeerswet 1994 (WVR);</text:p>
              </text:list-item>
              <text:list-item text:style-override="id1-3-2-1-1-3-2">
                <text:number>•</text:number>
                <text:p text:style-name="al">de bepalingen in het Reglement Verkeersregels en Verkeerstekens 1990 (RVV);</text:p>
              </text:list-item>
              <text:list-item text:style-override="id1-3-2-1-1-3-3">
                <text:number>•</text:number>
                <text:p text:style-name="al">de bepalingen van het Besluit Administratieve Bepaling inzake het Wegverkeer (BABW);</text:p>
              </text:list-item>
              <text:list-item text:style-override="id1-3-2-1-1-3-4">
                <text:number>•</text:number>
                <text:p text:style-name="al">de Algemene Wet Bestuursrecht (ABW);</text:p>
              </text:list-item>
              <text:list-item text:style-override="id1-3-2-1-1-3-5">
                <text:number>•</text:number>
                <text:p text:style-name="al">het mandaatbesluit van 1 februari 2014 van het college van burgemeester wen wethouders van gemeente Neerijnen, </text:p>
              </text:list-item>
            </text:list>
            <text:p text:style-name="considerans.al"> is Avri bevoegd dit verkeersbesluit te nemen op grond van het bovengenoemde mandaat. Het besluit heeft betrekking op het verkeer op gemeentelijke wegen binnen de gemeentegrenzen van gemeente Neerijnen welke in beheer zijn bij Avri.</text:p>
            <text:p text:style-name="tussenkopvet">
            <text:span text:style-name="nadrukvet">Overwegingen ten aanzien van het besluit</text:span>
          </text:p>
            <text:p text:style-name="considerans.al">Krachtens artikel 15 lid 2 van de Wegenverkeerswet 1994 moeten maatregelen op of aan de weg tot het aanbrengen van voorzieningen ter regeling van het verkeer geschieden krachtens een verkeersbesluit, indien:</text:p>
            <text:list text:style-name="id1-3-2-1-1-7">
              <text:list-item text:style-override="id1-3-2-1-1-7-1">
                <text:number>•</text:number>
                <text:p text:style-name="al">de maatregelen leiden tot een beperking of uitbreiding van het aantal categorieën weggebruikers dat van een weg of weggedeelte gebruik kan maken.</text:p>
              </text:list-item>
              <text:list-item text:style-override="id1-3-2-1-1-7-2">
                <text:number>•</text:number>
                <text:p text:style-name="al">de veiligheid van de weg hiermee verzekerd wordt;</text:p>
              </text:list-item>
              <text:list-item text:style-override="id1-3-2-1-1-7-3">
                <text:number>•</text:number>
                <text:p text:style-name="al">de weggebruikers en passagiers hiermee beschermd worden;</text:p>
              </text:list-item>
              <text:list-item text:style-override="id1-3-2-1-1-7-4">
                <text:number>•</text:number>
                <text:p text:style-name="al">de in standhouding van de weg de waarborging van het de bruikbaarheid daarvan;</text:p>
              </text:list-item>
            </text:list>
            <text:p text:style-name="considerans.al">Politie Oost Nederland district Zuid heeft op het nemen van een besluit om de voorrang te regelen op de kruising Bommelsestraat - Paasweg te Ophemert geadviseerd om de bestaande situatie te handhaven vanwege: </text:p>
            <text:list text:style-name="id1-3-2-1-1-9">
              <text:list-item text:style-override="id1-3-2-1-1-9-1">
                <text:number>•</text:number>
                <text:p text:style-name="al">het beperkte uitzicht vanuit de Bommelsestraat op de Paasweg en andersom;</text:p>
              </text:list-item>
              <text:list-item text:style-override="id1-3-2-1-1-9-2">
                <text:number>•</text:number>
                <text:p text:style-name="al">het feit dat er een complexe voorrangssituatie ontstaat in relatie tot de 2 (brom)fiets oversteken van en naar het eenzijdig gelegen, in twee richting bereden (brom)fietspad aan de noordzijde van de Bommelsestraat</text:p>
              </text:list-item>
              <text:list-item text:style-override="id1-3-2-1-1-9-3">
                <text:number>•</text:number>
                <text:p text:style-name="al">het feit dat de verkeersveiligheid op de kruising niet wordt gewaarborgd door de voorgenomen maatregelen, ergo de kruising zal complexer en dus gevaarlijker zal worden. </text:p>
              </text:list-item>
              <text:list-item text:style-override="id1-3-2-1-1-9-4">
                <text:number>•</text:number>
                <text:p text:style-name="al">het feit dat er vanaf 2001 slechts 1 geregistreerd ongeval heeft plaatsgevonden. </text:p>
              </text:list-item>
            </text:list>
            <text:p text:style-name="considerans.al">Gemeente Neerijnen heeft in overleg met Avri met het oog op dit advies en het voornemen om de gehele voorrangssituatie op de Bommelsestraat te onderzoeken in overweging genomen om Avri het genomen verkeersbesluit in te laten trekken. De belanghebbenden worden schriftelijk in kennis gesteld van dit beslui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0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0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0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Neerijnen</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107</meta:user-defined>
    <meta:user-defined meta:name="OVERHEIDop.StcrtID/DC.identifier">stcrt-2017-64107</meta:user-defined>
    <meta:user-defined meta:name="DCTERMS.alternative">Gemeente Neerijnen - Intrekken Verkeersbesluit  - Bommelsestraat - Paasweg Ophemert </meta:user-defined>
    <meta:user-defined meta:name="OVERHEID.Organisatietype/OVERHEID.organisationType">gemeente</meta:user-defined>
    <meta:user-defined meta:name="OVERHEID.Gemeente/OVERHEID.authority">Neerijnen</meta:user-defined>
    <meta:user-defined meta:name="OVERHEID.Gemeente/DC.creator">Neerijnen</meta:user-defined>
    <meta:user-defined meta:name="OVERHEID.TaxonomieBeleidsagenda/OVERHEID.category">Verkeer | Organisatie en beleid</meta:user-defined>
    <meta:user-defined meta:name="OVERHEID.Gemeente/DC.spatial">Neerijnen</meta:user-defined>
    <meta:user-defined meta:name="OVERHEID.PostcodeHuisnummer/OVERHEIDop.postcodeHuisnummer">4061RG 67</meta:user-defined>
    <meta:user-defined meta:name="OVERHEIDop.woonplaats">Ophemert</meta:user-defined>
    <meta:user-defined meta:name="OVERHEIDop.straatnaam">Bommelse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Intrekken van eerder genomen verkeersbesluit Bommelsestraat - Paasweg Ophemert </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2684 427904</meta:user-defined>
    <meta:user-defined meta:name="OVERHEIDop.versieInformatie"/>
  </office:meta>
</office:document-meta>
</file>