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en Oost en West,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text:span text:style-name="nadrukvet">‘</text:span>Woongebieden Oost en West, Bergeijk’ met als identificatienummer NL.IMRO.1724.BPBwgn1073-ONTW, ligt met ingang van donderdag 9 november 2017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www.bergeijk.nl/ruimtelijkeplannen en op www.ruimtelijkeplannen.nl. Daar kunt u het ontwerpbestemmingsplan onder meer vinden via het identificatienummer.</text:p>
            <text:p text:style-name="common-al">
            <text:span text:style-name="nadrukvet">Inhoud</text:span>
          </text:p>
            <text:p text:style-name="common-al">Het ontwerpbestemmingsplan<text:span text:style-name="nadrukvet"> ‘</text:span>Woongebieden Oost en West, Bergeijk’ is een actualisering van de geldende bestemmingsplannen voor de Woongebieden Oost en West. Dat betekent onder andere dat nieuwe digitale eisen zijn verwerkt. Het ontwerpbestemmingsplan heeft ook een ruimere regeling voor het bouwen van bijgebouwen. De afgelopen jaren zijn er verschillende herzieningen van de twee geldende bestemmingsplannen vastgesteld. Nu worden de geldende bestemmingsplannen voor de Woongebieden Oost en West en de herzieningen daarvan samengevoegd, zodat er één bestemmingsplan voor deze woongebieden is. Dat zorgt ervoor dat de bestemmingsplannen voor deze gebieden straks beter raadpleegbaar zijn. In de toelichting van het ontwerpbestemmingsplan leest u meer over de inhoud van het nieuwe plan. Tijdens de inspraakperiode op het voorontwerpbestemmingsplan zijn diverse reacties ontvangen. De antwoorden daarop en de verwerking daarvan staan in de ‘Nota inspraak en vooroverleg voorontwerpbestemmingsplan Woongebieden Oost en West Bergeijk’, die bij het ontwerpbestemmingsplan is gevoegd.</text:p>
            <text:p text:style-name="common-al">Daarnaast voorziet het ontwerpbestemmingsplan in een aanpassing van de Groenblauwe mantel in de Verordening ruimte Noord-Brabant van de provincie Noord-Brabant voor het perceel Lijnt 10. Burgemeester en wethouders zijn voornemens na afloop van de terinzagelegging van het ontwerpbestemmingsplan de Gedeputeerde Staten van Noord-Brabant te verzoeken in te stemmen met deze herbegrenzing. </text:p>
            <text:p text:style-name="common-al">Tegen vergoeding kunnen exemplaren van het ontwerpbestemmingsplan worden verkregen.</text:p>
            <text:p text:style-name="common-al">
            <text:span text:style-name="nadrukvet">Zienswijzen</text:span>
          </text:p>
            <text:p text:style-name="common-al">Iedereen kan met ingang van donderdag 9 november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last-al">Tevens is het mogelijk om een zienswijze in te dienen tegen het voornemen om ten behoeve van het perceel Lijnt 10 in dit bestemmingsplan een verzoek tot wijziging van de Groenblauwe mantel in de Verordening Noord-Brabant bij Gedeputeerde Staten van Noord-Brabant aan te vrag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A. Callewaert – de Groot</text:span></text:p>
            <text:p><text:span text:style-name="ondertekening_naam">
            <text:span text:style-name="voornaam">Secretaris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en Oost en West, Bergeij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093</meta:user-defined>
    <meta:user-defined meta:name="OVERHEIDop.StcrtID/DC.identifier">stcrt-2017-64093</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wgn107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