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realiseren van een ruimte t.b.v. kinderopvang, Pr. Christinastraat 4 te West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realiseren van een ruimte t.b.v. k</text:span>
            <text:span text:style-name="nadrukvet">inderopvang</text:span>
          </text:p>
            <text:p text:style-name="common-al">
            <text:span text:style-name="nadrukvet">Locatie:</text:span>
            <text:span text:style-name="nadrukvet"/>
            <text:span text:style-name="nadrukvet">Pr. Christinastraat 4 te Westbroek</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realiseren van een ruimte t.b.v. kinderopvang, Pr. Christinastraat 4 te Westbroek</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092</meta:user-defined>
    <meta:user-defined meta:name="OVERHEIDop.StcrtID/DC.identifier">stcrt-2017-6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4</meta:user-defined>
    <meta:user-defined meta:name="OVERHEIDop.woonplaats">Westbroek</meta:user-defined>
    <meta:user-defined meta:name="OVERHEIDop.straatnaam">Prinses Christi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095 462382</meta:user-defined>
    <meta:user-defined meta:name="OVERHEIDop.versieInformatie"/>
  </office:meta>
</office:document-meta>
</file>