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en besluit Hogere waarden, Ottenweg 3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hebben verleend voor het planologisch mogelijk maken voor het vervangen van een woning op het perceel Ottenweg 31 in Oldebroek (zaak-nummer 0269201700146 en OLO nummer 2833501).</text:p>
            <text:p text:style-name="common-al"/>
            <text:p text:style-name="common-al">Burgemeester en wethouders van de gemeente Oldebroek maken bekend dat de Hogere waarden voor het vervangen van een woning op het perceel Ottenweg 31 in Oldebroek op 2 november 2017 is vastgesteld conform het ontwerpbesluit. Het definitieve besluit Hogere waarden wordt op grond van artikel 145 van de Wet geluidhinder gelijktijdig met de verleende omgevingsvergunning ter inzage gelegd.</text:p>
            <text:p text:style-name="tussenkopcur">
            <text:span text:style-name="nadrukondlijn">Ontwerpbesluit omgevingsvergunning</text:span>
          </text:p>
            <text:p text:style-name="common-al">De ontwerpvergunning is op 12 september 2017 gepubliceerd in de plaatselijke Huis aan Huis en op 12 september 2017 gepubliceerd in de Staatscourant en heeft van 13 september 2017 tot en met 24 oktober 2017 ter inzage gelegen. Er zijn geen zienswijze ontvangen tijdens de ter inzage termijn.</text:p>
            <text:p text:style-name="tussenkopcur">
            <text:span text:style-name="nadrukondlijn">Definitief besluit Hogere waarden</text:span>
          </text:p>
            <text:p text:style-name="common-al">Op grond van de Wet geluidhinder mag het weggeluid bij de gevels van nieuw te bouwen woningen niet hoger zijn dan 48 decibel. Het geluidsniveau op de gevel van de nieuw te bouwen woning op het perceel Ottenweg 31 in Oldebroek bedraagt echter maximaal 53 decibel. Burgemeester en wethouders hebben daarom voor bedoelde woning een hogere geluidsbelasting toe gestaan van maximaal 53 decibel. Het definitieve besluit omgevingsvergunning en de daarbij bijbehorende stukken liggen met ingang van 8 november 2017 gedurende zes weken ter inzage in het gemeentehuis te Oldebroek. </text:p>
            <text:p text:style-name="tussenkopcur">
            <text:span text:style-name="nadrukondlijn">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tussenkopcur">
            <text:span text:style-name="nadrukondlijn">Beroep besluit Hogere Waarden</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Oldebroek, 7 novem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8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8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en besluit Hogere waarden, Ottenweg 31 in Oldebroek.</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89</meta:user-defined>
    <meta:user-defined meta:name="OVERHEIDop.StcrtID/DC.identifier">stcrt-2017-64089</meta:user-defined>
    <meta:user-defined meta:name="OVERHEID.TaxonomieBeleidsagenda/OVERHEID.category">Ruimte en infrastructuur | Organisatie en beleid</meta:user-defined>
    <meta:user-defined meta:name="OVERHEIDop.referentienummer">0269201700146 en 2833501</meta:user-defined>
    <meta:user-defined meta:name="DCTERMS.abstract">Publicatie omgevingsvergunning Ottenweg 31 te Oldebroek op grond van de Wabo en besluit Hogere waarden</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T 31a</meta:user-defined>
    <meta:user-defined meta:name="OVERHEIDop.woonplaats">Oldebroek</meta:user-defined>
    <meta:user-defined meta:name="OVERHEIDop.straatnaam">Ot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30 494289</meta:user-defined>
    <meta:user-defined meta:name="OVERHEIDop.versieInformatie"/>
  </office:meta>
</office:document-meta>
</file>