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Zwaluwstraat nabij 46 in Hattem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medewerking te verlenen aan een afwijking van het bestemmingsplan voor het wijzigen van het gebruik van twee bestemmingen (maatschappelijk en verkeer in tuin en wonen) op een drietal percelen aan de Zwaluwstraat nabij 46 te Hattemerbroek (zaaknummer 0269201700448).</text:p>
            <text:p text:style-name="tussenkopcur">
            <text:span text:style-name="nadrukondlijn">Ontwerpvergunning (afwijking bestemmingsplan)</text:span>
          </text:p>
            <text:p text:style-name="common-al">De ontwerpvergunning, de verklaring van geen bedenkingen van de gemeenteraad en de daarbij behorende stukken liggen met ingang van woensdag 8 november 2017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8 november tot en met 19 december 2017 schriftelijk en gemotiveerd zienswijzen naar voren brengen bij het college van burgemeester en wethouders van Oldebroek, Raadhuisplein 1 in Oldebroek. Als u gebruik wilt maken van de mogelijkheid uw zienswijze mondeling naar voren te brengen, kunt u contact opnemen met het KCC, telefoonnummer: 0525 638200.</text:p>
            <text:p text:style-name="common-al"/>
            <text:p text:style-name="common-al">Wij maken u erop attent dat u alleen beroep tegen de uiteindelijke beschikking kunt indienen als ook een zienswijze is ingebracht tegen de ontwerpbeschikking en u belanghebbende bent.</text:p>
            <text:p text:style-name="common-al"/>
            <text:p text:style-name="last-al">Oldebroek, 7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7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7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7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Zwaluwstraat nabij 46 in Hattemerbroek</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076</meta:user-defined>
    <meta:user-defined meta:name="OVERHEIDop.StcrtID/DC.identifier">stcrt-2017-64076</meta:user-defined>
    <meta:user-defined meta:name="OVERHEID.TaxonomieBeleidsagenda/OVERHEID.category">Ruimte en infrastructuur | Organisatie en beleid</meta:user-defined>
    <meta:user-defined meta:name="OVERHEIDop.referentienummer">0269201700448</meta:user-defined>
    <meta:user-defined meta:name="DCTERMS.abstract">Publicatie ontwerp omgevingsvergunning Zwaluwstraat nabij 46 te Hattemerbroek op grond van de Wabo </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AG 46</meta:user-defined>
    <meta:user-defined meta:name="OVERHEIDop.woonplaats">Hattemerbroek</meta:user-defined>
    <meta:user-defined meta:name="OVERHEIDop.straatnaam">Zwaluw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370 498705</meta:user-defined>
    <meta:user-defined meta:name="OVERHEIDop.versieInformatie"/>
  </office:meta>
</office:document-meta>
</file>