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74</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 november 2017, nr. MinBuZa-2017.1182370, tot aanwijzing van mevrouw Amber Charlaine KLIJN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Amber Charlaine KLIJN</text:span>, geboren op <text:span text:style-name="ifm_span_font.bold_ifm">15 augustus 1995</text:span> te <text:span text:style-name="ifm_span_font.bold_ifm">Dordrecht</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074</text:span><text:tab/>1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074</text:span><text:tab/>1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 november 2017, nr. MinBuZa-2017.1182370, tot aanwijzing van mevrouw Amber Charlaine KLIJN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40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0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 november 2017, nr. MinBuZa-2017.1182370, tot aanwijzing van mevrouw Amber Charlaine KLIJN als persoon jegens wie de Sanctieregeling terrorisme 2007-II van toepassing is.</meta:user-defined>
    <meta:user-defined meta:name="DCTERMS.alternative"/>
    <meta:user-defined meta:name="DCTERMS.W3CDTF/DCTERMS.available">2017-11-10</meta:user-defined>
    <meta:user-defined meta:name="OVERHEIDop.Ruimtelijkplan/OVERHEIDop.bekendmakingBetreffendePlan"/>
  </office:meta>
</office:document-meta>
</file>