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7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 november 2017, nr. MinBuZa-2017.1182361, tot aanwijzing van heer Soufiane EL HANKARI als persoon jegens wie de Sanctieregeling terrorisme 2007-II van toepassing is.</text:h>
      <text:p text:style-name="ifm_p_mt.7.4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text:span text:style-name="ifm_span_font.bold_ifm">Soufiane EL HANKARI</text:span>, geboren op <text:span text:style-name="ifm_span_font.bold_ifm">25 maart 1994</text:span> te <text:span text:style-name="ifm_span_font.bold_ifm">’s-Gravenhage</text:spa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071</text:span><text:tab/>1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071</text:span><text:tab/>1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2 november 2017, nr. MinBuZa-2017.1182361, tot aanwijzing van heer Soufiane EL HANKAR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2 november 2017, nr. MinBuZa-2017.1182361, tot aanwijzing van heer Soufiane EL HANKARI als persoon jegens wie de Sanctieregeling terrorisme 2007-II van toepassing is.</meta:user-defined>
    <meta:user-defined meta:name="DCTERMS.alternative"/>
    <meta:user-defined meta:name="DCTERMS.W3CDTF/DCTERMS.available">2017-11-10</meta:user-defined>
    <meta:user-defined meta:name="OVERHEIDop.Ruimtelijkplan/OVERHEIDop.bekendmakingBetreffendePlan"/>
  </office:meta>
</office:document-meta>
</file>