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t bouwen van een woning aan de Driestweg 26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bouwen van een woning aan de Driestweg 26 in Nunspeet. (kenmerk HZ 2017-0708).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8 november 2017 ligt in het Klantcontactcentrum in het gemeentehuis van Nunspeet gedurende zes weken voor eenieder de omgevingsvergunning en de daarbij behorende stukken ter inzage. De stukken zijn ook te raadplegen via www.ruimtelijkeplannen.nl (NL.IMRO.0302.OV00031.vg01.).</text:p>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het team vergunningen toezicht en handhaving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4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4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4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bouwen van een woning aan de Driestweg 26 in Nunspeet’</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041</meta:user-defined>
    <meta:user-defined meta:name="OVERHEIDop.StcrtID/DC.identifier">stcrt-2017-64041</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1-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