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bouwen van 16 woningen aan de Weversweg, Boezeroen en oorijzer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16 woningen aan de Weversweg, Boezeroen en Oorijzer in Hulshorst. (kenmerk HZ 2017-1318).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8 november 2017 ligt in het Klantcontactcentrum in het gemeentehuis van Nunspeet gedurende zes weken voor eenieder de omgevingsvergunning en de daarbij behorende stukken ter inzage. De stukken zijn ook te raadplegen via www.ruimtelijkeplannen.nl (NL.IMRO.0302.OV00032-vg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3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bouwen van 16 woningen aan de Weversweg, Boezeroen en oorijzer in Hulshorst.</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39</meta:user-defined>
    <meta:user-defined meta:name="OVERHEIDop.StcrtID/DC.identifier">stcrt-2017-6403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2-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