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otweg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6 oktober 2017 het bestemmingsplan <text:span text:style-name="nadrukcur">Schotweg 42</text:span><text:span text:style-name="nadrukcur"/>gewijzigd heeft vastgesteld.</text:p>
            <text:p text:style-name="common-al">Dit bestemmingsplan beoogt te voorzien in het bestemmen van het voormalige recreatieterrein tot wonen, waarbij de bestaande dienstwoning tot burgerwoning wordt bestemd, en een nieuwe dubbele woning planologisch mogelijk wordt gemaakt. U kunt met ingang van woensdag 8 november 2017 het vastgestelde bestemmingsplan inzien in het Klantcontactcentrum in het gemeentehuis. Het bestemmingsplan is ook te raadplegen via www.nunspeet.nl en www.ruimtelijke plannen.nl (IMRO NR.0302.BP01142-vg02).</text:p>
            <text:p text:style-name="common-al">Bij de vaststelling van de bestemmingsplannen zijn ten opzichte van het ontwerpbestemmingsplan wijzigingen doorgevoerd, in die zin dat de aanduiding ‘bestaande splitsing’ op de bestaande woning Schotweg 42 is gelegd.</text:p>
            <text:p text:style-name="last-al">Met ingang van 9 november 2017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3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3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otweg 42</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038</meta:user-defined>
    <meta:user-defined meta:name="OVERHEIDop.StcrtID/DC.identifier">stcrt-2017-64038</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42-vg02</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